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gesteld bestemmingsplan Erphoevenweg ong. (naast 3),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Uden bekend dat de gemeenteraad op 28 januari 2021 het bestemmingsplan ‘Erphoevenweg ong. (naast 3), Uden’ heeft vastgesteld. </text:p>
            <text:p text:style-name="common-al">
            <text:span text:style-name="nadrukvet">Inhoud bestemmingsplan</text:span>
          </text:p>
            <text:p text:style-name="common-al">Het bestemmingsplan voorziet in de wens van initiatiefnemer om zelf een woning te realiseren naast zijn ouderlijk huis aan de Erphoevenweg 3 te Uden. Het initiatief wordt mogelijk gemaakt door het aankopen van een bouwtitel via de Ruimte-voor-ruimte-regeling.</text:p>
            <text:p text:style-name="common-al">
            <text:span text:style-name="nadrukvet">Inzien</text:span>
          </text:p>
            <text:p text:style-name="common-al">Het besluit tot vaststelling van het bestemmingsplan ligt, met bijbehorende stukken, vanaf dinsdag 2 maart 2021 tot en met dinsdag 13 april 2021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in voorbereiding’. De documenten zijn ook digitaal te raadplegen via <text:a xlink:href="http://www.ruimtelijkeplannen.nl" xlink:type="simple">www.ruimtelijkeplannen.nl</text:a>, NL.IMRO.0856.BPErphoevenwegong-VA01.</text:p>
            <text:p text:style-name="common-al">
            <text:span text:style-name="nadrukvet">Beroep</text:span>
          </text:p>
            <text:p text:style-name="common-al">Vanaf woensdag 3 maart 2021 tot en met dinsdag 13 april 2021 kan beroep worden ingesteld tegen de vaststelling van het bestemmingsplan. Beroep kan slechts worden ingesteld door een belanghebbende die aantoont dat hij redelijkerwijs niet in staat is geweest een zienswijze in te diene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bestemmingsplan treedt in werking daags na het aflopen van de inzagetermijn. </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 </text:p>
            <text:p text:style-name="common-al">
            <text:span text:style-name="nadrukvet">Meer informatie</text:span>
          </text:p>
            <text:p text:style-name="common-al">Voor meer informatie kunt u contact opnemen met de behandelend ambtenaar, bereikbaar op telefoonnummer 0413 281 911.</text:p>
            <text:p text:style-name="common-al">Uden, 1 maart 2021.</text:p>
            <text:p text:style-name="common-al">Burgemeester en wethouders van Uden</text:p>
            <text:p text:style-name="common-al">de secretaris</text:p>
            <text:p text:style-name="common-al">R.S.M. Heintjes</text:p>
            <text:p text:style-name="common-al">de burgemeester</text:p>
            <text:p text:style-name="last-al">drs. H.A.G. Helleg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Erphoevenwegong-VA01</meta:user-defined>
    <meta:user-defined meta:name="OVERHEIDop.Ruimtelijkeplannen/DC.type">bestemmingsplan</meta:user-defined>
    <dc:language>nl</dc:language>
    <meta:user-defined meta:name="OVERHEID.EPSG28992/DC.spatial">170574.569 409899.482</meta:user-defined>
    <meta:user-defined meta:name="DC.title">Gemeente Uden - vastgesteld bestemmingsplan Erphoevenweg ong. (naast 3), Uden</meta:user-defined>
    <meta:user-defined meta:name="OVERHEID.PostcodeHuisnummer/OVERHEIDop.postcodeHuisnummer">5406VD 5</meta:user-defined>
    <meta:user-defined meta:name="OVERHEIDop.straatnaam">Erphoevenweg</meta:user-defined>
    <meta:user-defined meta:name="OVERHEIDop.woonplaats">Uden</meta:user-defined>
    <meta:user-defined meta:name="DCTERMS.W3CDTF/DCTERMS.available">2021-03-01</meta:user-defined>
    <meta:user-defined meta:name="DCTERMS.W3CDTF/OVERHEIDop.jaargang">2021</meta:user-defined>
    <meta:user-defined meta:name="OVERHEIDop.publicationIssue">10616</meta:user-defined>
    <meta:user-defined meta:name="OVERHEIDop.StcrtID/DC.identifier">stcrt-2021-10616</meta:user-defined>
    <meta:user-defined meta:name="OVERHEIDop.versieInformatie"/>
  </office:meta>
</office:document-meta>
</file>