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elektrische oplaadpunten Parklaan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Parklaan te Abbeker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Parklaa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Park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bbeker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gratis) voor elektrische voertuigen die zichtbaar worden opgeladen’’, en voorzien van onderbord OB504, twee parkeerplaatsen aan de Parklaan ter hoogte van het perceel Kronkelbaan 40, zoals is aangegeven op de bij dit besluit behorende en gewaarmerkte tekening met als kenmerk 2021-27-E-ABB, aan te wijzen als parkeerplaatsen bestemd voor het opladen van een elektrisch voertuig; </text:p>
              </text:list-item>
              <text:list-item text:style-override="id1-3-2-2-1-9-2">
                <text:number>•</text:number>
                <text:p text:style-name="al">Dat dit besluit in werking treedt na publicatie in de Staatscourant<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Parklaan te Abb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651.345 527063.798</meta:user-defined>
    <meta:user-defined meta:name="DC.title">Verkeersbesluit instellen twee elektrische oplaadpunten Parklaan te Abbekerk</meta:user-defined>
    <meta:user-defined meta:name="OVERHEID.PostcodeHuisnummer/OVERHEIDop.postcodeHuisnummer">1657LH 40</meta:user-defined>
    <meta:user-defined meta:name="OVERHEIDop.straatnaam">Kronkelbaan</meta:user-defined>
    <meta:user-defined meta:name="OVERHEIDop.woonplaats">Abbekerk</meta:user-defined>
    <meta:user-defined meta:name="DCTERMS.W3CDTF/DCTERMS.available">2021-03-04</meta:user-defined>
    <meta:user-defined meta:name="OVERHEIDop.StcrtID/DC.identifier">stcrt-2021-10613</meta:user-defined>
    <meta:user-defined meta:name="OVERHEIDop.externeBijlage">Situatie Parklaan te Abbekerk|exb-2021-12004</meta:user-defined>
    <meta:user-defined meta:name="DCTERMS.W3CDTF/OVERHEIDop.jaargang">2021</meta:user-defined>
    <meta:user-defined meta:name="OVERHEIDop.publicationIssue">10613</meta:user-defined>
    <meta:user-defined meta:name="OVERHEIDop.versieInformatie"/>
  </office:meta>
</office:document-meta>
</file>