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Marijenkampen - Marijenkampen 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Steenwijkerland heeft op 24 november 2020 het bestemmingsplan Marijenkampen - Marijenkampen 16 vastgesteld. Het plan heeft betrekking het vergroten van het agrarische bouwblok voor een efficiëntere bedrijfsvoering en optimale indeling van het erf. </text:p>
            <text:p text:style-name="common-al">De stukken liggen van 3 maart t/m 13 april 2021 ter inzage in het gemeentehuis, Vendelweg 1 te Steenwijk (tijdens openingstijden). Daarnaast kunt u het bestemmingsplan raadplegen via:</text:p>
            <text:p text:style-name="common-al">
            <text:a xlink:href="https://www.ruimtelijkeplannen.nl/viewer/view?planidn=NL.IMRO.1708.MARMarijenkamp16BP-VA01" xlink:type="simple">https://www.ruimtelijkeplannen.nl/viewer/view?planidn=NL.IMRO.1708.MARMarijenkamp16BP-VA01</text:a> </text:p>
            <text:p text:style-name="common-al">De bestanden zijn beschikbaar op het webadres: </text:p>
            <text:p text:style-name="common-al">
            <text:a xlink:href="https://publiek.tercera-ro.nl/officieel/1708/NL.IMRO.1708.MARMarijenkamp16BP-VA01" xlink:type="simple">https://publiek.tercera-ro.nl/officieel/1708/NL.IMRO.1708.MARMarijenkamp16BP-VA01</text:a>
          </text:p>
            <text:p text:style-name="common-al">Reageren?</text:p>
            <text:p text:style-name="common-al">Tot en met 13 april 2021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</text:p>
            <text:p text:style-name="common-al">Het bestemmingsplan treedt in werking op 14 april 2021. Als u tijdig beroep heeft ingesteld, kunt u de Voorzitter van de Afdeling bestuursrechtspraak vragen om een voorlopige voorziening te treffen. In dat geval treedt het bestemmingsplan niet eerder in werking dan nadat op dat verzoek is beslis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0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0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0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MARMarijenkamp16BP-VA01</meta:user-defined>
    <meta:user-defined meta:name="OVERHEIDop.Ruimtelijkeplannen/DC.type">bestemmingsplan</meta:user-defined>
    <dc:language>nl</dc:language>
    <meta:user-defined meta:name="OVERHEID.Gemeente/DC.spatial">Steenwijkerland</meta:user-defined>
    <meta:user-defined meta:name="OVERHEID.EPSG28992/DC.spatial">200391 536494</meta:user-defined>
    <meta:user-defined meta:name="DC.title">Vaststelling bestemmingsplan Marijenkampen - Marijenkampen 16</meta:user-defined>
    <meta:user-defined meta:name="OVERHEID.PostcodeHuisnummer/OVERHEIDop.postcodeHuisnummer">8339SM 16</meta:user-defined>
    <meta:user-defined meta:name="OVERHEIDop.straatnaam">Marijenkampen</meta:user-defined>
    <meta:user-defined meta:name="OVERHEIDop.woonplaats">Marijenkamp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10605</meta:user-defined>
    <meta:user-defined meta:name="OVERHEIDop.StcrtID/DC.identifier">stcrt-2021-10605</meta:user-defined>
    <meta:user-defined meta:name="OVERHEIDop.versieInformatie"/>
  </office:meta>
</office:document-meta>
</file>