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beschikking omgevingsvergunning uitgebreide procedure bouw agrarische bedrijfsloods, Ingberweg 3, 6269 NG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agrarische bedrijfsloods op het perceel <text:span text:style-name="nadrukvet">Ingberweg 3, 6269 NG Margraten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18 februari 2021 gedurende 6 weken (dus t/m 31 maart 2021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MGKOM01003-ON01<text:span text:style-name="nadrukcur">.</text:span></text:p>
            <text:p text:style-name="common-al">
            <text:span text:style-name="nadrukvet">Eijsden-Margraten, 24 februar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8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58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58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1869</meta:user-defined>
    <meta:user-defined meta:name="DCTERMS.abstract">het bouwen van een agrarische bedrijfsloods</meta:user-defined>
    <meta:user-defined meta:name="OVERHEIDop.Vergunningen/DC.type">omgevingsvergunningen</meta:user-defined>
    <dc:language>nl</dc:language>
    <meta:user-defined meta:name="OVERHEID.EPSG28992/DC.spatial">186787 314193</meta:user-defined>
    <meta:user-defined meta:name="DC.title">Rectificatie ontwerpbeschikking omgevingsvergunning uitgebreide procedure bouw agrarische bedrijfsloods, Ingberweg 3, 6269 NG Margraten</meta:user-defined>
    <meta:user-defined meta:name="OVERHEID.PostcodeHuisnummer/OVERHEIDop.postcodeHuisnummer">6269NG 3</meta:user-defined>
    <meta:user-defined meta:name="OVERHEIDop.straatnaam">Ingberweg</meta:user-defined>
    <meta:user-defined meta:name="OVERHEIDop.woonplaats">Margrat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10583</meta:user-defined>
    <meta:user-defined meta:name="OVERHEIDop.StcrtID/DC.identifier">stcrt-2021-10583</meta:user-defined>
    <meta:user-defined meta:name="OVERHEIDop.versieInformatie"/>
  </office:meta>
</office:document-meta>
</file>