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februari 2021, nr. IENW/BSK-2021/42263, tot wijziging van het Besluit mandaat, volmacht en machtiging algemeen directeur Rijksdienst voor Ondernemend Nederland op het terrein van het Ministerie van Infrastructuur en Waterstaat in verband met de subsidiëring van activiteiten in het kader van de Regeling specifieke uitkering Schone Lucht Akkoord</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8 januari 2021, kenmerk MD202103INSTJM;</text:p>
      <text:p text:style-name="ifm_p_mt.3.7mm_indent.0mm_ifm">BESLUIT:</text:p>
      <text:h text:style-name="ifm_p_font.bold_mt.5.08mm_page.keep-with-next_ifm" text:outline-level="2">ARTIKEL<text:s/>I<text:s/></text:h>
      <text:p text:style-name="ifm_p_font.roman_mt.4.23mm_ifm">In onderdeel C – milieu van de bijlage bij het Besluit mandaat, volmacht en machtiging algemeen directeur Rijksdienst voor Ondernemend Nederland op het terrein van het Ministerie van Infrastructuur en Waterstaat wordt in de alfabetische rangschikking ingevoegd:</text:p>
      <text:section text:style-name="ifm_sect_mleft.5.1mm_ifm" text:name="d15e53">
        <text:p text:style-name="ifm_p_indent.-5mm_mleft.5mm_ifm">–<text:tab/>Regeling specifieke uitkering Schone Lucht Akkoord.</text:p>
      </text:section>
      <text:h text:style-name="ifm_p_font.bold_mt.5.08mm_page.keep-with-next_ifm" text:outline-level="2">ARTIKEL<text:s/>II<text:s/></text:h>
      <text:p text:style-name="ifm_p_mt.4.23mm_ifm">Dit besluit treedt in werking met ingang van 1 april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Het Besluit mandaat, volmacht en machtiging algemeen directeur Rijksdienst voor Ondernemend Nederland op het terrein van het Ministerie van Infrastructuur en Waterstaat (hierna: het algemene mandaatbesluit) is gewijzigd in verband met de inwerkingtreding van de Regeling specifieke uitkering Schone Lucht Akkoord.</text:p>
      <text:p text:style-name="ifm_p_mt.3.7mm_ifm">De Regeling specifieke uitkering Schone Lucht Akkoord is bedoeld om middelen beschikbaar te stellen aan decentrale overheden die deelnamen aan het Schone Lucht Akkoord. Door middel van de specifieke uitkering beoogt de regeling de pilotprojecten uit de uitvoeringsagenda en projecten uit de decentrale uitvoeringsplannen mogelijk te maken. Dit om de doelen uit het Schone Lucht Akkoord te bereiken, een permanente verbetering van de luchtkwaliteit in Nederland om gezondheidswinst voor iedereen in Nederland te realiseren.</text:p>
      <text:p text:style-name="ifm_p_mt.3.7mm_ifm">Dit wijzigingsbesluit brengt geen administratieve lasten of bedrijfseffecten met zich mee.</text:p>
      <text:p text:style-name="ifm_p_mt.3.7mm_ifm">Dit besluit treedt op dezelfde datum in werking als de Regeling specifieke uitkering Schone Lucht Akkoord. Hierdoor wordt het mogelijk gemaakt dat, zodra de regeling in werking treedt, RVO met de uitvoering ervan kan starten.</text:p>
      <text:p text:style-name="ifm_p_mt.3.7mm_ifm">De Regeling specifieke uitkering Schone Lucht Akkoord treedt in werking met ingang van 1 april 2021.</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71</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71</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februari 2021, nr. IENW/BSK-2021/42263, tot wijziging van het Besluit mandaat, volmacht en machtiging algemeen directeur Rijksdienst voor Ondernemend Nederland op het terrein van het Ministerie van Infrastructuur en Waterstaat in verband met de subsidiëring van activiteiten in het kader van de Regeling specifieke uitkering Schone Lucht Akkoord</dc:title>
    <meta:user-defined meta:name="OVERHEIDop.StcrtID/DCTERMS.isReplacedBy"/>
    <meta:user-defined meta:name="OVERHEIDop.StcrtID/DCTERMS.requires"/>
    <meta:user-defined meta:name="OVERHEIDop.pagina"/>
    <meta:user-defined meta:name="OVERHEIDop.StcrtID/DC.identifier">stcrt-2021-10571</meta:user-defined>
    <meta:user-defined meta:name="OVERHEIDop.StcrtID/DCTERMS.replaces"/>
    <meta:user-defined meta:name="OVERHEIDop.StcrtID/DCTERMS.isRequiredBy"/>
    <meta:user-defined meta:name="OVERHEIDop.StcrtID/DCTERMS.hasPart"/>
    <meta:user-defined meta:name="OVERHEIDop.publicationIssue">1057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secretaris van Infrastructuur en Waterstaat, van 25 februari 2021, nr. IENW/BSK-2021/42263, tot wijziging van het Besluit mandaat, volmacht en machtiging algemeen directeur Rijksdienst voor Ondernemend Nederland op het terrein van het Ministerie van Infrastructuur en Waterstaat in verband met de subsidiëring van activiteiten in het kader van de Regeling specifieke uitkering Schone Lucht Akkoord</meta:user-defined>
    <meta:user-defined meta:name="DCTERMS.W3CDTF/DCTERMS.available">2021-03-02</meta:user-defined>
  </office:meta>
</office:document-meta>
</file>