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rregulier parkeerverbod Slobbelan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anleiding</text:span>
            </text:span>
          </text:p>
            <text:p text:style-name="common-al">Het Missiehuis te Volendam, gevestigd op Slobbeland 4, zamelt kleding, meubels en andere goederen in ten bate van het goede doel. Een aantal keer per maand is het mogelijk dat een vrachtwagen deze goederen ophaalt om te vervoeren naar een nieuwe bestemming. Aan de voorzijde van het pand aan Slobbeland 4 is er de mogelijkheid om veilig te laden en lossen op eigen terrein. Echter is op dit moment alleen mogelijk om deze laad- en losplaats veilig te bereiken, indien er aan de overzijde vrije parkeerplaatsen beschikbaar zijn. </text:p>
            <text:p text:style-name="common-al">
            <text:span text:style-name="nadrukvet">
              <text:span text:style-name="nadrukcur">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Edam-Volendam d.d. 14-06-2016 heeft het college van burgemeester en wethouders de bevoegdheid tot het nemen van verkeersbesluiten gemandateerd aan het hoofd van de afdeling Openbare Werk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span text:style-name="nadrukcur">Motivering</text:span>
            </text:span>
          </text:p>
            <text:p text:style-name="common-al">In het kader van het verzekeren van de veiligheid op de weg en het beschermen van weggebruikers en de vrijwilligers van het Missiehuis, is het niet wenselijk dat de vrachtwagen op de weg de goederen inlaadt. Om dit voorkomen, is het noodzakelijk dat de vrachtwagen te allen tijde de laad- en losmogelijkheid op eigen terrein van Slobbeland 4 kan bereiken. </text:p>
            <text:p text:style-name="common-al">Omdat de vrachtwagen weliswaar altijd in de ochtend de goederen inlaadt, is er geen maandelijks schema beschikbaar op welke dag dit gebeurt. Daarom verleent de gemeente het Missiehuis toestemming om op de beschikbare onderborden aan te geven wanneer de vrachtwagen de arriveert. Dit doen zij tenminste 7 dagen voordat de vrachtwagen arriveert. De gemeente evalueert met regelmaat de werkbaarheid van deze systematiek en kan in overleg wijzigingen aanbrengen. Indien het parkeerverbod genegeerd wordt, dan maakt het Missiehuis dit kenbaar aan de gemeente. </text:p>
            <text:p text:style-name="common-al">Aan het verkeersbesluit liggen een aantal redenen ten grondslag:</text:p>
            <text:p text:style-name="common-al">- dat dit besluit bijdraagt aan het in stand houden van de weg en het waarborgen van de bruikbaarheid daarvan;</text:p>
            <text:p text:style-name="common-al">- dat de gemeente het verkeersbesluit evalueert en indien nodig in overleg met het Missiehuis aanpassingen kan maken en de afspraken;</text:p>
            <text:p text:style-name="common-al">- dat dit besluit bijdraagt aan het verzekeren van de veiligheid op de weg;</text:p>
            <text:p text:style-name="common-al">- dat het Missiehuis alleen nog aan de voorzijde van Slobbeland 4 inlaadt;</text:p>
            <text:p text:style-name="common-al">- dat dit besluit bijdraagt aan het beschermen van weggebruikers en vrijwilligers;</text:p>
            <text:p text:style-name="common-al">- dat dit besluit bijdraagt aan het zoveel mogelijk waarborgen van de vrijheid van het verkeer;</text:p>
            <text:p text:style-name="common-al">- dat de parkeerplaatsen onderdeel uitmaken van een weg die onder beheer is van de gemeente;</text:p>
            <text:p text:style-name="common-al">- dat overleg heeft plaatsgevonden met de gemandateerde van de korpschef van de politie. Hierbij heeft de gemeente aangegeven dat andere maatregelen (zoals het permanent opheffen van de parkeerplaatsen) onevenredig grotere nadelen hebben dan de gehanteerde termijn van 7 dagen. </text:p>
            <text:p text:style-name="common-al">
            <text:span text:style-name="nadrukvet">
              <text:span text:style-name="nadrukcur">Besluit</text:span>
            </text:span>
          </text:p>
            <text:p text:style-name="common-al">1. Dertien parkeerplaatsen voor Slobbeland 4 aan te wijzen waar op irreguliere tijdsvakken een parkeerverbod van toepassing is. </text:p>
            <text:p text:style-name="common-al">2. Dit besluit kenbaar te maken aan de weggebruikers door middel van het plaatsen van bord E4 uit bijlage I van het Reglement verkeersregels en verkeerstekens 1990 met onderbord "verboden te parkeren vanaf xx-dag xx uur tot xx-dag xx-uur" en de onderborden OB501L, OB501R en OB502.</text:p>
            <text:p text:style-name="common-al">3. Het Missiehuis geeft zelf 7 dagen voor het arriveren van de vrachtwagen aan wanneer het parkeerverbod van toepassing is. </text:p>
            <text:p text:style-name="common-al">4. Bij het negeren van het parkeerverbod informeert het Missiehuis de gemeente minstens 24 uur voor het arriveren van de vrachtwagen. </text:p>
            <text:p text:style-name="common-al">
            <text:span text:style-name="nadrukcur">Edam-Volendam 16-02</text:span>
            <text:span text:style-name="nadrukcur">-2021</text:span>
          </text:p>
            <text:p text:style-name="common-al">
            <text:span text:style-name="nadrukcur">Burgemeester en wethouders van de gemeente Edam-Volendam,</text:span>
          </text:p>
            <text:p text:style-name="common-al">
            <text:span text:style-name="nadrukcur">Namens dezen,</text:span>
          </text:p>
            <text:p text:style-name="common-al">
            <text:span text:style-name="nadrukcur">Drs. ing. J.P. Leek</text:span>
          </text:p>
            <text:p text:style-name="common-al">
            <text:span text:style-name="nadrukcur">Hoofd van de afdeling Openbare Werken</text:span>
          </text:p>
            <text:p text:style-name="common-al">
            <text:span text:style-name="nadrukvet">
              <text:span text:style-name="nadrukcur">Mededelingen</text:span>
            </text:span>
          </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last-al">U kunt ook digitaal een voorlopige voorziening aanvragen bij genoemde rechtbank via www.loket.rechtspraak.nl.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6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6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6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Irregulier parkeerverbod - Edam-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rregulier parkeerverbod Slobbeland 4 in het kader van de veiligheid op de weg. </meta:user-defined>
    <meta:user-defined meta:name="OVERHEIDop.verkeersbordcode">E4</meta:user-defined>
    <dc:language>nl</dc:language>
    <meta:user-defined meta:name="OVERHEID.EPSG28992/DC.spatial">133437.366 500426.22</meta:user-defined>
    <meta:user-defined meta:name="DC.title">Verkeersbesluit – Irregulier parkeerverbod Slobbeland 4</meta:user-defined>
    <meta:user-defined meta:name="OVERHEID.PostcodeHuisnummer/OVERHEIDop.postcodeHuisnummer">1131AB 4</meta:user-defined>
    <meta:user-defined meta:name="OVERHEIDop.straatnaam">Slobbeland</meta:user-defined>
    <meta:user-defined meta:name="OVERHEIDop.woonplaats">Volendam</meta:user-defined>
    <meta:user-defined meta:name="DCTERMS.W3CDTF/DCTERMS.available">2021-02-26</meta:user-defined>
    <meta:user-defined meta:name="OVERHEIDop.StcrtID/DC.identifier">stcrt-2021-10562</meta:user-defined>
    <meta:user-defined meta:name="DCTERMS.W3CDTF/OVERHEIDop.jaargang">2021</meta:user-defined>
    <meta:user-defined meta:name="OVERHEIDop.publicationIssue">10562</meta:user-defined>
    <meta:user-defined meta:name="OVERHEIDop.versieInformatie"/>
  </office:meta>
</office:document-meta>
</file>