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Brandveilig gebruik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mgevingsvergunning hebben verleend voor het brandveilig gebruik voor: </text:p>
            <text:p text:style-name="common-al"/>
            <text:p text:style-name="common-al">Het gebruik van het Integraal Kindcentrum als onderwijs- en bijeenkomstfunctie aan de Vrijenhoek 29 te Zevenhoven. (registratienummer W-2020-0268).</text:p>
            <text:p text:style-name="common-al"/>
            <text:p text:style-name="common-al">Het besluit met bijbehorende overige stukken liggen met ingang van 03 maart 2021 zes weken ter inzage. </text:p>
            <text:p text:style-name="common-al"/>
            <text:p text:style-name="common-al">
            <text:span text:style-name="nadrukcur">Voor inzage en beroep zie kader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4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54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54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Omgevingsvergunning Vrijenhoek 29 Zevenhoven</meta:user-defined>
    <meta:user-defined meta:name="OVERHEIDop.Vergunningen/DC.type">omgevingsvergunningen</meta:user-defined>
    <dc:language>nl</dc:language>
    <meta:user-defined meta:name="OVERHEID.EPSG28992/DC.spatial">113333.251 466089.241</meta:user-defined>
    <meta:user-defined meta:name="DC.title">Omgevingsvergunning Brandveilig gebruik (uitgebreide procedure)</meta:user-defined>
    <meta:user-defined meta:name="OVERHEID.PostcodeHuisnummer/OVERHEIDop.postcodeHuisnummer">2435XV 29</meta:user-defined>
    <meta:user-defined meta:name="OVERHEIDop.straatnaam">Vrijenhoek</meta:user-defined>
    <meta:user-defined meta:name="OVERHEIDop.woonplaats">Zevenhoven</meta:user-defined>
    <meta:user-defined meta:name="DCTERMS.W3CDTF/DCTERMS.available">2021-03-03</meta:user-defined>
    <meta:user-defined meta:name="DCTERMS.W3CDTF/OVERHEIDop.jaargang">2021</meta:user-defined>
    <meta:user-defined meta:name="OVERHEIDop.externeBijlage">Aanvraagformulier 22-07-2020|exb-2021-11940</meta:user-defined>
    <meta:user-defined meta:name="OVERHEIDop.externeBijlage">Brandcompartimentering 1e verdieping|exb-2021-11941</meta:user-defined>
    <meta:user-defined meta:name="OVERHEIDop.externeBijlage">Brandcompartimentering begane grond|exb-2021-11942</meta:user-defined>
    <meta:user-defined meta:name="OVERHEIDop.externeBijlage">Plattegrond|exb-2021-11943</meta:user-defined>
    <meta:user-defined meta:name="OVERHEIDop.externeBijlage">Brandweeradvies|exb-2021-11944</meta:user-defined>
    <meta:user-defined meta:name="OVERHEIDop.externeBijlage">Omgevingsverguning W-2020-0268|exb-2021-11945</meta:user-defined>
    <meta:user-defined meta:name="OVERHEIDop.publicationIssue">10547</meta:user-defined>
    <meta:user-defined meta:name="OVERHEIDop.StcrtID/DC.identifier">stcrt-2021-10547</meta:user-defined>
    <meta:user-defined meta:name="OVERHEIDop.versieInformatie"/>
  </office:meta>
</office:document-meta>
</file>