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februari 2021, nr. WJZ/ 21054495, tot wijziging van de Regeling maatregelen beschermings- en toezichtsgebied hoogpathogene vogelgriep Sint-Oedenrode 2021 in verband met het instellen van een corridor voor het vervoer van karkassen van gevogelte naar Rendac Son B.V.</text:h>
      <text:p text:style-name="ifm_p_mt.3.7mm_ifm">De Minister van Landbouw, Natuur en Voedselkwaliteit,</text:p>
      <text:p text:style-name="ifm_p_mt.3.7mm_ifm">Gelet op de artikelen 30, eerste lid, 31 en 31a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Sint-Oedenrode 2021 wordt als volgt gewijzigd:</text:p>
      <text:p text:style-name="ifm_p_mt.3.7mm_indent.no_ifm">A</text:p>
      <text:p text:style-name="ifm_p_mt.3.7mm_ifm">Artikel 6 wordt als volgt gewijzigd:</text:p>
      <text:p text:style-name="ifm_p_mt.3.7mm_ifm">1.<text:s/>In het tweede lid wordt na ‘gevogelte’ ingevoegd ‘afkomstig van een inrichting gelegen binnen het toezichtsgebied’.</text:p>
      <text:p text:style-name="ifm_p_mt.3.7mm_ifm">2.<text:s/>Na het tweede lid wordt een lid toegevoegd, luidende:</text:p>
      <text:section text:style-name="ifm_sect_mleft.5.1mm_ifm" text:name="d15e64">
        <text:p text:style-name="ifm_p_mt.3.7mm_indent.-7mm_mleft.7mm_ifm">3.<text:tab/> In afwijking van het eerste lid is het toegestaan om karkassen van gevogelte te vervoeren die afkomstig zijn van inrichtingen gelegen buiten het toezichtsgebied, indien die karkassen worden vervoerd naar Rendac Son B.V., te Son, met gebruikmaking van de route, bedoeld in bijlage 3.</text:p>
      </text:section>
      <text:p text:style-name="ifm_p_mt.3.7mm_indent.no_ifm">B</text:p>
      <text:p text:style-name="ifm_p_mt.3.7mm_ifm">De bijlage bij deze regeling wordt toegevoegd als bijlage 3.</text:p>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4 februari 2021 om 11:00 uur</text:p></text:note-body></text:note></text:p>
      <text:p text:style-name="ifm_p_mt.3.7mm_ifm">Deze regeling wordt tevens met de toelichting in de Staatscourant geplaatst.</text:p>
      <text:p text:style-name="ifm_p_font.italic_mt.3.7mm_ifm">
                  ’s-Gravenhage,
                   24 februari 2021
               </text:p>
      <text:p text:style-name="ifm_p_font.italic_mt.3.7mm_ifm">De Minister van Landbouw, Natuur en Voedselkwaliteit,<text:line-break/>namens deze:<text:line-break/>De directeur-generaal Agro,<text:line-break/>M.C.<text:s/>Beens</text:p>
      <text:h text:style-name="ifm_p_font.bold_mt.5.08mm_page.break-before_ifm" text:outline-level="3">BIJLAGE<text:s/>ALS BEDOELD IN ARTIKEL I, ONDERDEEL B</text:h>
      <text:h text:style-name="ifm_p_font.bold_mt.5.08mm_page.keep-with-next_ifm" text:outline-level="4">Bijlage 3, behorende bij artikel 6, derde lid</text:h>
      <text:p text:style-name="ifm_p_mt.4.23mm_ifm">Corridor Rendac Son B.V., Kanaaldijk Noord 20, vanaf A2.</text:p>
      <text:p text:style-name="ifm_p_indent.-7mm_mleft.7mm_ifm">1.<text:tab/>Vanaf A2 komende vanaf noordelijke richting tot aan afslag 28.</text:p>
      <text:p text:style-name="ifm_p_indent.-7mm_mleft.7mm_ifm">2.<text:tab/>Afslag 28 Willem de Zwijgerlaan volgen in westelijke richting tot aan Eindhovenseweg Zuid.</text:p>
      <text:p text:style-name="ifm_p_indent.-7mm_mleft.7mm_ifm">3.<text:tab/>Eindhovenseweg Zuid volgen in zuidelijke richting tot aan N.C.B.-weg.</text:p>
      <text:p text:style-name="ifm_p_indent.-7mm_mleft.7mm_ifm">4.<text:tab/>N.C.B weg volgen in oostelijke richting overgaand in Kanaaldijk Noord tot aan Kanaaldijk Noord 20 (Rendac Son).</text:p>
      <text:p text:style-name="ifm_p_indent.-7mm_mleft.7mm_ifm">5.<text:tab/>Vice versa.</text:p>
      <text:p text:style-name="ifm_p_mt.3.7mm_indent.-7mm_mleft.7mm_ifm">1.<text:tab/>Vanaf A2 komende vanaf zuidelijke richting tot aan afslag 28.</text:p>
      <text:p text:style-name="ifm_p_indent.-7mm_mleft.7mm_ifm">2.<text:tab/>Afslag 28 Willem de Zwijgerlaan volgen in westelijke richting tot aan Eindhovenseweg Zuid.</text:p>
      <text:p text:style-name="ifm_p_indent.-7mm_mleft.7mm_ifm">3.<text:tab/>Eindhovenseweg Zuid volgen in zuidelijke richting tot aan N.C.B.-weg.</text:p>
      <text:p text:style-name="ifm_p_indent.-7mm_mleft.7mm_ifm">4.<text:tab/>N.C.B weg volgen in oostelijke richting overgaand in Kanaaldijk Noord tot aan Kanaaldijk Noord 20 (Rendac Son).</text:p>
      <text:p text:style-name="ifm_p_indent.-7mm_mleft.7mm_ifm">5.<text:tab/>Vice versa.</text:p>
      <text:p text:style-name="ifm_p_mt.3.7mm_ifm">Corridor Rendac Son B.V., Kanaaldijk Noord 20, vanaf A50.</text:p>
      <text:p text:style-name="ifm_p_indent.-7mm_mleft.7mm_ifm">1.<text:tab/>Vanaf A50 komende vanaf noordelijke richting tot aan afslag 8 Son en Breugel.</text:p>
      <text:p text:style-name="ifm_p_indent.-7mm_mleft.7mm_ifm">2.<text:tab/>Afslag 8 Bestseweg volgen in westelijke richting tot aan Hoberglaan.</text:p>
      <text:p text:style-name="ifm_p_indent.-7mm_mleft.7mm_ifm">3.<text:tab/>Hoberglaan volgen in zuidelijke richting tot aan Kanaaldijk Noord.</text:p>
      <text:p text:style-name="ifm_p_indent.-7mm_mleft.7mm_ifm">4.<text:tab/>Kanaaldijk Noord volgen in westelijke richting tot aan Kanaaldijk Noord 20 (Rendac Son).</text:p>
      <text:p text:style-name="ifm_p_indent.-7mm_mleft.7mm_ifm">5.<text:tab/>Vice Versa.</text:p>
      <text:p text:style-name="ifm_p_mt.3.7mm_indent.-7mm_mleft.7mm_ifm">1.<text:tab/>Vanaf A50 komende vanaf zuidelijke richting tot aan afslag 8 Son en Breugel.</text:p>
      <text:p text:style-name="ifm_p_indent.-7mm_mleft.7mm_ifm">2.<text:tab/>Afslag 8 Bestseweg volgen in westelijke richting tot aan Hoberglaan.</text:p>
      <text:p text:style-name="ifm_p_indent.-7mm_mleft.7mm_ifm">3.<text:tab/>Hoberglaan volgen in zuidelijke richting tot aan Kanaaldijk Noord.</text:p>
      <text:p text:style-name="ifm_p_indent.-7mm_mleft.7mm_ifm">4.<text:tab/>Kanaaldijk Noord volgen in westelijke richting tot aan Kanaaldijk Noord 20 (Rendac Son).</text:p>
      <text:p text:style-name="ifm_p_indent.-7mm_mleft.7mm_ifm">5.<text:tab/>Vice Versa.</text:p>
      <text:h text:style-name="ifm_p_font.bold_mt.5.08mm_page.break-before_ifm" text:outline-level="3">TOELICHTING</text:h>
      <text:p text:style-name="ifm_p_mt.4.23mm_ifm">Naar aanleiding van een uitbraak van hoogpathogene aviaire influenza (HPAI) in Sint-Oedenrode is op 20 februari 2021 de Regeling maatregelen beschermings-en toezichtsgebied hoogpathogene vogelgriep 2021 (hierna: de Regeling) vastgesteld. Op grond van de Regeling gelden in een zogenoemd beschermings- en toezichtsgebied onder meer voorschriften ten aanzien van het vervoer van pluimveekarkassen.</text:p>
      <text:p text:style-name="ifm_p_mt.3.7mm_ifm">Binnen het beschermings- en toezichtsgebied bevindt zich een verwerkingslocatie van Rendac Son B.V. (hierna: Rendac). Rendac is krachtens artikel 3.3 van de Wet dieren aangewezen als ondernemer die bij uitsluiting van andere ondernemers bepaalde dierlijke producten, waaronder pluimveekarkassen, ophaalt en verwerkt. Op grond van artikel 6, tweede lid, van de Regeling, was het al toegestaan om pluimveekarkassen, zowel van buiten als binnen het beschermings- en toezichtsgebied, rechtstreeks naar Rendac te vervoeren.</text:p>
      <text:p text:style-name="ifm_p_mt.3.7mm_ifm">Met deze wijzigingsregeling zijn aanvullende voorschriften gesteld voor het rechtstreekse vervoer van pluimveekarkassen <text:span text:style-name="ifm_span_font.italic_ifm">van buiten het beschermings- en toezichtsgebied</text:span> naar Rendac. Rendac haalt in heel Nederland karkassen op bij onder andere pluimveeslachterijen en pluimveebedrijven. Het is voor de handhaafbaarheid van de geldende voorschriften en ter voorkoming van eventuele besmetting, wenselijk dat Rendac bij dit vervoer specifieke aanvoerroutes volgt die zo min mogelijk langs of in de buurt liggen van pluimveebedrijven en daarbij niet telkens een andere willekeurige route rijdt. Daarom zijn met deze wijzigingsregeling twee zogenoemde corridors ingesteld langs welke het vervoer naar Rendac voortaan moet plaatsvinden. Deze corridors zijn opgenomen in de nieuwe bijlage 3.</text:p>
      <text:p text:style-name="ifm_p_mt.3.7mm_ifm">Deze regeling wordt op basis van artikel 31 van de Gezondheids-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directeur-generaal Agro,<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30</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30</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februari 2021, nr. WJZ/ 21054495, tot wijziging van de Regeling maatregelen beschermings- en toezichtsgebied hoogpathogene vogelgriep Sint-Oedenrode 2021 in verband met het instellen van een corridor voor het vervoer van karkassen van gevogelte naar Rendac Son B.V.</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530</meta:user-defined>
    <meta:user-defined meta:name="OVERHEIDop.StcrtID/DCTERMS.replaces"/>
    <meta:user-defined meta:name="OVERHEIDop.StcrtID/DCTERMS.isRequiredBy"/>
    <meta:user-defined meta:name="OVERHEIDop.StcrtID/DCTERMS.hasPart"/>
    <meta:user-defined meta:name="OVERHEIDop.publicationIssue">1053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februari 2021, nr. WJZ/ 21054495, tot wijziging van de Regeling maatregelen beschermings- en toezichtsgebied hoogpathogene vogelgriep Sint-Oedenrode 2021 in verband met het instellen van een corridor voor het vervoer van karkassen van gevogelte naar Rendac Son B.V.</meta:user-defined>
    <meta:user-defined meta:name="DCTERMS.alternative"/>
    <meta:user-defined meta:name="DCTERMS.W3CDTF/OVERHEIDop.datumOndertekening">2021-02-24</meta:user-defined>
    <meta:user-defined meta:name="DCTERMS.W3CDTF/DCTERMS.available">2021-03-01</meta:user-defined>
    <meta:user-defined meta:name="OVERHEIDop.Ruimtelijkplan/OVERHEIDop.bekendmakingBetreffendePlan"/>
  </office:meta>
</office:document-meta>
</file>