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aaknummer 152563 Hardenberg 24 februari 2021</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nderwerp Besluit instellen verbod tot stilstaan Marsdijk en Kampweg Beerze</text:p>
            <text:p text:style-name="common-al"/>
            <text:p text:style-name="common-al"> Verkeersbesluit</text:p>
            <text:p text:style-name="common-al"> De teamleider Infrastructuur, Gebouwen en Gronden van de afdeling Openbaar Gebied van de gemeente Hardenberg;</text:p>
            <text:p text:style-name="common-al"> 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common-al">gelet op artikel 12 van deze algemene maatregel van bestuur, het Besluit administratieve bepalingen inzake het wegverkeer, waarin de verkeerstekens worden genoemd, waarvan de plaatsing of verwijdering dient te geschieden krachtens verkeersbesluit;</text:p>
            <text:p text:style-name="common-al">gelet op de "Nadere regeling delegatie, mandaat en volmacht Hardenberg", vastgesteld door het college van burgemeester en wethouders en de burgemeester van de gemeente Hardenberg op 4 december 2018, en het “Besluit ondermandaat en -volmacht gemeente Hardenberg”, vastgesteld door de Algemeen Directeur van de gemeente Hardenberg op 5 december 2018, beide zoals nadien gewijzigd, waarbij de bevoegdheid tot het nemen van verkeersbesluiten als bedoeld in artikel 18, eerste lid, onder d van Wegenverkeerswet 1994 aan hem in ondermandaat is gegeven,</text:p>
            <text:p text:style-name="common-al"> Overwegende:</text:p>
            <text:p text:style-name="common-al">  dat de Marsdijk en Kampweg in Beerze buiten de bebouwde kom zijn gelegen; </text:p>
            <text:p text:style-name="common-al"> dat de Marsdijk de functie en weginrichting heeft van een erftoegangsweg voor een beperkt aantal aanwonenden/agrarische bedrijven annex campinghouder en eigenaren/gebruikers van de aangrenzende landbouwpercelen;</text:p>
            <text:p text:style-name="common-al"> dat de Marsdijk daarnaast ook een belangrijke recreatieve functie heeft voor met name fietsers en wandelaars; </text:p>
            <text:p text:style-name="common-al"> dat de Kampweg een onverharde doodlopende weg is en overgaat op particulier eigendom; </text:p>
            <text:p text:style-name="common-al"> dat de Kampweg vooral een recreatieve en in geringe mate een ontsluitende functie heeft voor campinggasten; </text:p>
            <text:p text:style-name="common-al"> dat een nabij de toegang van camping ‘de Beerze Bulten’ gelegen parkeerplaats door Landschap Overijssel – tevens eigenaar/beheerder van deze parkeerplaats – is opgeheven;</text:p>
            <text:p text:style-name="common-al"> dat deels als gevolg van opheffing van deze parkeervoorziening door diverse campingbezoekers wordt geparkeerd op de Marsdijk en de Kampweg;</text:p>
            <text:p text:style-name="common-al"> dat door dit parkeergedrag op de Marsdijk de doorgang over deze weg wordt belemmerd, met name voor bredere voertuigen, zoals landbouwverkeer en hulpdiensten;</text:p>
            <text:p text:style-name="common-al"> dat het onwenselijk is, dat de doorgang over de Marsdijk voor deze voertuigen wordt belemmerd door parkeren op de weg;</text:p>
            <text:p text:style-name="common-al"> dat het parkeren op de rijbaan en deels in de berm op de Marsdijk schade aan de bermen veroorzaakt;</text:p>
            <text:p text:style-name="common-al"> dat het parkeren op de Kampweg door recreanten, ook in de nachtelijke uren, onwenselijk is in combinatie met het aangelegen campingterrein;</text:p>
            <text:p text:style-name="common-al"> dat de campingbedrijven voor hun gasten en bezoekers dienen te beschikken over voldoende parkeergelegenheid op eigen terrein;</text:p>
            <text:p text:style-name="common-al"> dat de nabijgelegen bedrijven deze mogelijkheid voor hun gasten en bezoekers ook bieden;</text:p>
            <text:p text:style-name="common-al"> dat het daarom mogelijk en ook wenselijk is om op beide wegen – voor de Marsdijk gedeeltelijk - een verbod tot stilstaan in te stellen;</text:p>
            <text:p text:style-name="common-al"> dat deze verkeersmaatregel voor het uitoefenen van effectief toezicht en handhaving de voorkeur heeft boven het instellen van een parkeerverbod;</text:p>
            <text:p text:style-name="common-al"> dat de aangrenzende campinghouders en Plaatselijk Belang Beerze met het treffen van deze verkeersmaatregel hebben ingestemd; </text:p>
            <text:p text:style-name="common-al"> dat het treffen van de bovengenoemde verkeersmaatregelen op basis van artikel 2 van de WVW 1994 strekken tot:</text:p>
            <text:p text:style-name="common-al">o het in stand houden van de weg en het waarborgen van de bruikbaarheid daarvan; </text:p>
            <text:p text:style-name="common-al">o het zoveel mogelijk waarborgen van de vrijheid van het verkeer; </text:p>
            <text:p text:style-name="common-al">o het voorkomen of beperken van door het verkeer veroorzaakte overlast, hinder of schade alsmede de gevolgen voor het milieu, bedoeld in de Wet milieubeheer; </text:p>
            <text:p text:style-name="common-al">o het voorkomen of beperken van door het verkeer veroorzaakte aantasting van het karakter of van de functie van objecten of gebieden.</text:p>
            <text:p text:style-name="common-al"> dat 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text:p>
            <text:p text:style-name="common-al"> Besluit:</text:p>
            <text:p text:style-name="common-al"> 1. tot het instellen van een verbod tot stilstaan op een gedeelte van de Marsdijk door middel van plaatsing van het bord E02 van bijlage 1 van het RVV 1990 aan weerszijden van de Marsdijk, vanaf het kruispunt met de Schapenweg tot aan het kruispunt met de Kampweg;</text:p>
            <text:p text:style-name="common-al">2. tot het instellen van een verbod tot stilstaan op de gehele Kampweg door middel van plaatsing van het bord E02 van bijlage 1 van het RVV 1990 aan weerszijden van de Kampweg, ter hoogte van het kruispunt met de Marsdijk.:</text:p>
            <text:p text:style-name="common-al"/>
            <text:p text:style-name="common-al">Situatieschets:</text:p>
            <text:p text:style-name="common-al">Zie bijlage</text:p>
            <text:p text:style-name="common-al"> Hoogachtend,</text:p>
            <text:p text:style-name="common-al">namens het college van burgemeester en wethouders van de gemeente Ommen,</text:p>
            <text:p text:style-name="common-al">J.W.H. Blaauw</text:p>
            <text:p text:style-name="common-al">Gemeentesecretaris</text:p>
            <text:p text:style-name="common-al"/>
            <text:p text:style-name="common-al">Bezwaarprocedure</text:p>
            <text:p text:style-name="common-al">Als u het niet eens bent met dit besluit, kunt u een bezwaarschrift indienen bij het college van burgemeester en wethouders van de gemeente Hardenberg. U kunt uw bezwaarschrift ook digitaal indienen via het digitale loket op www.ommen.nl. U hebt hiervoor wel een DigiD nodig.</text:p>
            <text:p text:style-name="common-al"/>
            <text:p text:style-name="common-al">Volgens de Algemene wet bestuursrecht (Awb) moet u het bezwaarschrift indienen binnen zes weken na de dag waarop dit besluit is verzonden. Onderteken uw bezwaarschrift en vermeld:</text:p>
            <text:p text:style-name="common-al"/>
            <text:p text:style-name="common-al">• uw naam en adres;</text:p>
            <text:p text:style-name="common-al">• de datum waarop u uw bezwaarschrift hebt geschreven;</text:p>
            <text:p text:style-name="common-al">• een omschrijving van het besluit waartegen uw bezwaar is gericht of een kopie van dit besluit (deze brief);</text:p>
            <text:p text:style-name="common-al">• de redenen voor uw bezwaar.</text:p>
            <text:p text:style-name="common-al"/>
            <text:p text:style-name="common-al">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U kunt uw verzoek om een voorlopige voorziening richten aan:</text:p>
            <text:p text:style-name="common-al"/>
            <text:p text:style-name="common-al">Rechtbank Overijssel, de voorzieningenrechter van de sector bestuursrecht</text:p>
            <text:p text:style-name="common-al">Postbus 10067</text:p>
            <text:p text:style-name="common-al">8000 GB Zwolle</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520</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520</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520</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mmen</meta:user-defined>
    <meta:user-defined meta:name="OVERHEID.Gemeente/DC.creator">Ommen</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mmen - Instellen verbod tot stilstaan  - Marsdijk en Kampweg Beerze</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E2</meta:user-defined>
    <dc:language>nl</dc:language>
    <meta:user-defined meta:name="OVERHEID.EPSG28992/DC.spatial">233687.218 503325.397</meta:user-defined>
    <meta:user-defined meta:name="DC.title">Zaaknummer 152563 Hardenberg 24 februari 2021</meta:user-defined>
    <meta:user-defined meta:name="OVERHEID.PostcodeHuisnummer/OVERHEIDop.postcodeHuisnummer">7736PK 1</meta:user-defined>
    <meta:user-defined meta:name="OVERHEIDop.straatnaam">Kampweg</meta:user-defined>
    <meta:user-defined meta:name="OVERHEIDop.woonplaats">Beerze</meta:user-defined>
    <meta:user-defined meta:name="DCTERMS.W3CDTF/DCTERMS.available">2021-03-02</meta:user-defined>
    <meta:user-defined meta:name="OVERHEIDop.StcrtID/DC.identifier">stcrt-2021-10520</meta:user-defined>
    <meta:user-defined meta:name="OVERHEIDop.externeBijlage">tekening behorende bij besluit|exb-2021-11874</meta:user-defined>
    <meta:user-defined meta:name="DCTERMS.W3CDTF/OVERHEIDop.jaargang">2021</meta:user-defined>
    <meta:user-defined meta:name="OVERHEIDop.publicationIssue">10520</meta:user-defined>
    <meta:user-defined meta:name="OVERHEIDop.versieInformatie"/>
  </office:meta>
</office:document-meta>
</file>