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ef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3 maart 2021 voor iedereen ter inzage ligt voor zienswijzen. </text:p>
            <text:p text:style-name="common-al">
            <text:span text:style-name="nadrukvet">Ontwerpbestemmingsplan</text:span>
          </text:p>
            <text:p text:style-name="common-al">Het bestemmingsplan ‘Liefhoven’ voorziet in een planologische regeling voor de percelen gelegen tussen de M.A. Reinaldaweg (N204) en de Liefhovendijk. Dit gebied wordt in de Dorpsvisie Linschoten 2030 aangeduid als het Land van Cromwijk. De Doelstelling van dit bestemmingsplan is om, in vervolg op het eerdere voorbereidingsbesluit en voorontwerpbestemmingsplan, de cultuurhistorische-landschappelijke kwaliteit van het gebied te beschermen. Het bestemmingsplan is voornamelijk conserverend van aard. Binnen het plangebied is het voormalig agrarisch erf aan de Liefhovendijk gelegen. In dit bestemmingsplan krijgt dit erf de bestemming ‘Wonen’ ten behoeve van de woningen Liefhovendijk 2 en Liefhovendijk 4. Dit is conform de omgevingsvergunningen die hiervoor zijn verleend. </text:p>
            <text:p text:style-name="common-al">
            <text:span text:style-name="nadrukvet">Zienswijzen </text:span>
          </text:p>
            <text:p text:style-name="common-al">Met ingang van 3 maart 2021 ligt het ontwerpbestemmingsplan inclusief bijbehorende stukken gedurende 6 weken (tot en met 14 april 2021) ter inzage bij de publieksbalie van het stadskantoor Kasteelplein 5 te Montfoort (geopend op werkdagen van 8.30 uur tot 12.30 uur en van 13.30 tot 17.00). Tevens is het plan digitaal raadpleegbaar via de nationale website www.ruimtelijkeplannen.nl (IDN: NL.IMRO.0335.BPLiefhoven-ON01). </text:p>
            <text:p text:style-name="last-al">Tijdens deze termijn kan iedereen een zienswijze indienen ten aanzien van dit plan. Deze schriftelijke zienswijzen (geen e-mail) worden gericht aan het college van burgemeester en wethouders van de gemeente Montfoort, Postbus 41, 3417 ZG in Montfoort, onder vermelding van ‘Zienswijze ontwerpbestemmingsplan Liefhoven’. Voor het indienen van een mondelinge zienswijze kunt u contact opnemen met de heer J. Wijnakker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 </text:span>
            <text:span text:style-name="datum">2 maart 2021</text:span>
          </text:p>
          </text:section>
          <text:section text:name="ondertekening_id1-3-2-2-2">
            <text:p><text:span text:style-name="ondertekening_naam">
            <text:span text:style-name="voornaam"> College van burgemeester en wethouders Gemeente Montfoor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Liefhoven-ON01</meta:user-defined>
    <meta:user-defined meta:name="OVERHEIDop.Ruimtelijkeplannen/DC.type">bestemmingsplan</meta:user-defined>
    <dc:language>nl</dc:language>
    <meta:user-defined meta:name="OVERHEID.Gemeente/DC.spatial">Montfoort</meta:user-defined>
    <meta:user-defined meta:name="DC.title">Ontwerpbestemmingsplan 'Liefhoven'</meta:user-defined>
    <meta:user-defined meta:name="DCTERMS.W3CDTF/DCTERMS.available">2021-03-02</meta:user-defined>
    <meta:user-defined meta:name="DCTERMS.W3CDTF/OVERHEIDop.jaargang">2021</meta:user-defined>
    <meta:user-defined meta:name="OVERHEIDop.publicationIssue">10513</meta:user-defined>
    <meta:user-defined meta:name="OVERHEIDop.StcrtID/DC.identifier">stcrt-2021-10513</meta:user-defined>
    <meta:user-defined meta:name="OVERHEIDop.versieInformatie"/>
  </office:meta>
</office:document-meta>
</file>