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oor e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text:p>
            <text:p text:style-name="common-al"/>
            <text:p text:style-name="common-al">Bergen 4 in Barendrecht (B200311003), voor nieuwbouw bedrijfspand buko 2e fase (uitgebreide procedure 2e fase.</text:p>
            <text:p text:style-name="common-al"/>
            <text:p text:style-name="common-al">De aanvraag, de ontwerpbeschikking en de bijbehorende stukken kunt u van 26-02-2021 tot en met 08-04-2021 op afspraak inzien in het gemeentehuis. Voor nader informatie kunt u contact opnemen met de heer P.M. van der Graaf, telefoonnr. 0180698328, e-mail p.v.d.graaf@bar-organisatie.nl.</text:p>
            <text:p text:style-name="common-al"/>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0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0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0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BTW20190001-RV01</meta:user-defined>
    <meta:user-defined meta:name="OVERHEIDop.referentienummer">125443</meta:user-defined>
    <meta:user-defined meta:name="OVERHEIDop.Ruimtelijkeplannen/DC.type">omgevingsvergunning met planafwijking</meta:user-defined>
    <dc:language>nl</dc:language>
    <meta:user-defined meta:name="OVERHEID.Gemeente/DC.spatial">Barendrecht</meta:user-defined>
    <meta:user-defined meta:name="OVERHEID.EPSG28992/DC.spatial">94556.922 429966.167</meta:user-defined>
    <meta:user-defined meta:name="DC.title">Ontwerpbeschikking voor een omgevingsvergunning</meta:user-defined>
    <meta:user-defined meta:name="OVERHEID.PostcodeHuisnummer/OVERHEIDop.postcodeHuisnummer">2993LR 8</meta:user-defined>
    <meta:user-defined meta:name="OVERHEIDop.straatnaam">Bergen</meta:user-defined>
    <meta:user-defined meta:name="OVERHEIDop.woonplaats">Barendrecht</meta:user-defined>
    <meta:user-defined meta:name="DCTERMS.W3CDTF/DCTERMS.available">2021-02-26</meta:user-defined>
    <meta:user-defined meta:name="DCTERMS.W3CDTF/OVERHEIDop.jaargang">2021</meta:user-defined>
    <meta:user-defined meta:name="OVERHEIDop.publicationIssue">10507</meta:user-defined>
    <meta:user-defined meta:name="OVERHEIDop.StcrtID/DC.identifier">stcrt-2021-10507</meta:user-defined>
    <meta:user-defined meta:name="OVERHEIDop.versieInformatie"/>
  </office:meta>
</office:document-meta>
</file>