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rijenhoek 29 in Zevenhoven - Brandveilig gebruik Integraal Kind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rijenhoek 29 in Zevenhoven - omgevingsvergunning verleend voor het brandveilig gebruik met toepassing van:</text:p>
            <text:p text:style-name="common-al">artikel 2.12, lid 1, sub d en artikel 2.13van de Wabo (Wet algemene bepalingen omgevingsrecht) voor:</text:p>
            <text:p text:style-name="common-al">Brandveilig gebruik Integraal Kindcentrum - zaaknummer W-2020-0268.</text:p>
            <text:p text:style-name="common-al">
            <text:span text:style-name="nadrukvet">Ter inzage</text:span>
          </text:p>
            <text:p text:style-name="common-al">U kunt het besluit en de bijbehorende stukken inzien met ingang van 3 maart 2021 gedurende zes weken.Om de stukken (digitaal) in te zien kunt u mailen naar omgevingsloket@nieuwkoop.nlof bellen met 14 0172 en vragen naar het Omgevingsloket.</text:p>
            <text:p text:style-name="common-al">
            <text:span text:style-name="nadrukvet">Rechtsmiddelen</text:span>
          </text:p>
            <text:p text:style-name="common-al">Bent u het niet eens met dit besluit, dan kunt u beroep aantekenen binnenbovenstaande termijn. Ook andere belanghebbenden kunnen dit doen. Een voorwaarde is dat tijdig bij het college van burgemeester en wethouders een zienswijze is ingediend of dat er een geldige reden is dat er geen zienswijze (tijdig) is ingediend. Het beroepschrift wordt ingediend bij de rechtbank Den Haag, sector bestuursrecht, postbus 20302, 2500 EH Den-Haag. In het beroepschrift staan uw naam en adres, datum beroepschrift, datum van het besluit waartegen u beroep indient (en u stuurt een kopie van deze brief mee) en waarom u het niet eens bent met het besluit. U ondertekent het beroepschrift. Voor het instellen van beroep betaalt u griffierecht. Meer informatie kunt u vinden op www.rechtspraak.nl. Een beroep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roepschrift is ingediend. Het verzoek wordt ingediend bij de voorzieningenrechter van de rechtbank Den Haag, Postbus 20302, 2500 EH Den Haag. Voor het indienen van een verzoek om voorlopige voorziening betaalt u griffierecht. Meer informatie vindt u op www.rechtspraak.nl. Als er een verzoek om voorlopige voorziening is gedaan,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9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9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9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3333.25 466089.24</meta:user-defined>
    <meta:user-defined meta:name="DC.title">Omgevingsvergunning verleend Vrijenhoek 29 in Zevenhoven - Brandveilig gebruik Integraal Kindcentrum</meta:user-defined>
    <meta:user-defined meta:name="OVERHEID.PostcodeHuisnummer/OVERHEIDop.postcodeHuisnummer">2435XV 29</meta:user-defined>
    <meta:user-defined meta:name="OVERHEIDop.straatnaam">Vrijenhoek</meta:user-defined>
    <meta:user-defined meta:name="OVERHEIDop.woonplaats">Zevenhoven</meta:user-defined>
    <meta:user-defined meta:name="DCTERMS.W3CDTF/DCTERMS.available">2021-03-03</meta:user-defined>
    <meta:user-defined meta:name="DCTERMS.W3CDTF/OVERHEIDop.jaargang">2021</meta:user-defined>
    <meta:user-defined meta:name="OVERHEIDop.publicationIssue">10499</meta:user-defined>
    <meta:user-defined meta:name="OVERHEIDop.StcrtID/DC.identifier">stcrt-2021-10499</meta:user-defined>
    <meta:user-defined meta:name="OVERHEIDop.versieInformatie"/>
  </office:meta>
</office:document-meta>
</file>