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Heibloemstraat 10 De Moer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BPHeibloemstraat10-VO01</text:p>
            <text:p text:style-name="common-al">Het college van burgemeester en wethouders heeft het voorontwerpbestemmingsplan ‘Heibloemstraat 10 De Moer’ voorbereid. Het bestemmingsplan maakt de vormverandering van de paardenhouderij planologisch mogelijk. </text:p>
            <text:p text:style-name="common-al">
            <text:span text:style-name="nadrukvet">Bestemmingsplan inzien</text:span>
          </text:p>
            <text:p text:style-name="common-al">Het voorontwerpbestemmingsplan met bijbehorende stukken ligt van donderdag 4 maart 2021 tot en met woensdag 14 april 2021 ter inzage en is digitaal in te zien via www.ruimtelijkeplannen.nl (plannummer: NL.IMRO.0809.BPHeibloemstraat10-VO01). U kunt ook terecht in Het Klavier, Anton Pieckplein 1 te Kaatsheuvel. Maak hiervoor een afspraak via telefoonnummer 0416-289111 of bij de receptie in Het Klavier.</text:p>
            <text:p text:style-name="common-al">
            <text:span text:style-name="nadrukvet">Reactie geven</text:span>
          </text:p>
            <text:p text:style-name="common-al">Iedereen kan binnen de genoemde periode een mondelinge of schriftelijke inspraakreactie geven op het plan. Stuur uw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common-al">Wilt u meer informatie of een mondelinge inspraakreactie geven? Neem dan contact op met M.Prins van de afdeling Ruimtelijke Ontwikkeling. Hij is bereikbaar via telefoonnummer: 0416-289049 of e-mail: m.prins@loonopzan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4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4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Heibloemstraat10-VO01</meta:user-defined>
    <meta:user-defined meta:name="OVERHEIDop.Ruimtelijkeplannen/DC.type">bestemmingsplan</meta:user-defined>
    <dc:language>nl</dc:language>
    <meta:user-defined meta:name="OVERHEID.Gemeente/DC.spatial">Loon op Zand</meta:user-defined>
    <meta:user-defined meta:name="OVERHEID.EPSG28992/DC.spatial">128378.756 402747.535</meta:user-defined>
    <meta:user-defined meta:name="DC.title">Voorontwerpbestemmingsplan ‘Heibloemstraat 10 De Moer’</meta:user-defined>
    <meta:user-defined meta:name="OVERHEID.PostcodeHuisnummer/OVERHEIDop.postcodeHuisnummer">5176NM 10</meta:user-defined>
    <meta:user-defined meta:name="OVERHEIDop.straatnaam">Heibloemstraat</meta:user-defined>
    <meta:user-defined meta:name="OVERHEIDop.woonplaats">De Mo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10496</meta:user-defined>
    <meta:user-defined meta:name="OVERHEIDop.StcrtID/DC.identifier">stcrt-2021-10496</meta:user-defined>
    <meta:user-defined meta:name="OVERHEIDop.versieInformatie"/>
  </office:meta>
</office:document-meta>
</file>