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engel, Chamavenstraat tussen 7 en 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4 februari 2021 het bestemmingsplan ‘Lengel, Chamavenstraat tussen 7 en 11’’ heeft vastgesteld. </text:p>
            <text:p text:style-name="common-al">Het bestemmingsplan voorziet in een planologische regeling waarbij de bouw van één woning mogelijk gemaakt wordt. </text:p>
            <text:p text:style-name="common-al">Het bestemmingsplan met de daarbij behorende bijlagen, ligt met ingang van 4 maart 2021 gedurende een termijn van zes weken voor een ieder ter inzage bij de receptie van het gemeentehuis in Didam, Bergvredestraat 10, en is tevens via www.montferland.info en www.ruimtelijkeplannen.nl te raadplegen.</text:p>
            <text:p text:style-name="common-al">Gedurende de hierboven genoemde termijn kan tegen het besluit van de gemeenteraad schriftelijk beroep worden ingesteld bij de Afdeling bestuursrechtspraak van de Raad van State, Postbus 20019, 2500 EA ’s-Gravenhage. Beroep kan worden ingesteld door:</text:p>
            <text:p text:style-name="common-al">-  een belanghebbende die tijdig een zienswijze aangaande het ontwerpbestemmingsplan bij de gemeenteraad heeft kenbaar gemaakt;</text:p>
            <text:p text:style-name="common-al">-  een belanghebbende die aantoont dat hij of zij redelijkerwijs niet in staat is geweest om zijn of haar zienswijze tegen het ontwerpbestemmingsplan bij de gemeenteraad kenbaar te maken.</text:p>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 2 maart 2021</text:span>
            <text:span text:style-name="datum"/>
          </text:p>
          </text:section>
          <text:section text:name="ondertekening_id1-3-2-2-2">
            <text:p><text:span text:style-name="functie">Burgemeester en wethouders van Montfer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7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7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7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bpsglglwonchamstr-va01</meta:user-defined>
    <meta:user-defined meta:name="OVERHEIDop.Ruimtelijkeplannen/DC.type">bestemmingsplan</meta:user-defined>
    <dc:language>nl</dc:language>
    <meta:user-defined meta:name="OVERHEID.Gemeente/DC.spatial">Montferland</meta:user-defined>
    <meta:user-defined meta:name="OVERHEID.EPSG28992/DC.spatial">215379.661 433267.499</meta:user-defined>
    <meta:user-defined meta:name="DC.title">Bestemmingsplan 'Lengel, Chamavenstraat tussen 7 en 11 '</meta:user-defined>
    <meta:user-defined meta:name="OVERHEID.PostcodeHuisnummer/OVERHEIDop.postcodeHuisnummer">7044AM 11</meta:user-defined>
    <meta:user-defined meta:name="OVERHEIDop.straatnaam">Chamavenstraat</meta:user-defined>
    <meta:user-defined meta:name="OVERHEIDop.woonplaats">Lengel</meta:user-defined>
    <meta:user-defined meta:name="DCTERMS.W3CDTF/DCTERMS.available">2021-03-02</meta:user-defined>
    <meta:user-defined meta:name="DCTERMS.W3CDTF/OVERHEIDop.jaargang">2021</meta:user-defined>
    <meta:user-defined meta:name="OVERHEIDop.publicationIssue">10470</meta:user-defined>
    <meta:user-defined meta:name="OVERHEIDop.StcrtID/DC.identifier">stcrt-2021-10470</meta:user-defined>
    <meta:user-defined meta:name="OVERHEIDop.versieInformatie"/>
  </office:meta>
</office:document-meta>
</file>