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Zwartemeerweg 50 te Kraggenbur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aanpassen van de huidige woon bestemming in de bestemming ‘Wonen – Voormalige agrarische erven’. Op dit moment is er één woning toegestaan op het perceel. Initiatiefnemer wil een extra woning in de Schokbetonschuur realiseren. Daarvoor moet het bestemmingsplan gewijzigd worden. Daarnaast worden de gronden ten zuiden van het erf en binnen de kavelsloot eveneens in voorliggend plan meegenomen om ter plaatse semi-agrarisch gebruik mogelijk te maken. Dit is bijvoorbeeld het hobbymatig houden van vee, een moestuin en een speelweide.</text:p>
            <text:p text:style-name="common-al"/>
            <text:p text:style-name="common-al">
            <text:span text:style-name="nadrukvet">Het plan is in te zien van 25 februari 2021 tot en met 7 april 2021</text:span>
          </text:p>
            <text:p text:style-name="common-al">In verband met de coronamaatregelen is het niet mogelijk de stukken op het gemeentehuis in te zien. De stukken zijn wel digitaal beschikbaar. Dit kan via: </text:p>
            <text:p text:style-name="common-al">- www.noordoostpolder.nl/ter-inzage</text:p>
            <text:p text:style-name="common-al">- Op www.ruimtelijkeplannen.nl. Het identificatienummer van het ontwerpbestemmingsplan is: NL.IMRO.0171.BP00673-ON01;</text:p>
            <text:p text:style-name="common-al">- De bronbestanden van het bestemmingsplan zijn beschikbaar op het webadres: http://noordoostpolder.digitaleplannen.nl/plannen/NL.IMRO.0171.BP00673-/NL.IMRO.0171.BP00673-ON01;</text:p>
            <text:p text:style-name="common-al">- Om de stukken op te vragen kunt u een mail sturen naar <text:a xlink:href="mailto:woonloket@noordoostpolder.nl" xlink:type="simple">woonloket@noordoostpolder.nl</text:a> </text:p>
            <text:p text:style-name="common-al"/>
            <text:p text:style-name="common-al">Het college van burgemeester en wethouders legt dit plan ter inzage op grond van artikel 3.8 Wet ruimtelijke ordening.</text:p>
            <text:p text:style-name="common-al"/>
            <text:p text:style-name="common-al">
            <text:span text:style-name="nadrukvet">U kunt uw zienswijze (reactie) indienen tot en met 7 april 2021</text:span>
          </text:p>
            <text:p text:style-name="common-al">Uw zienswijze stuurt u naar:</text:p>
            <text:p text:style-name="common-al">Gemeenteraad van Noordoostpolder</text:p>
            <text:p text:style-name="common-al">Postbus 155</text:p>
            <text:p text:style-name="common-al">8300 AD Emmeloord</text:p>
            <text:p text:style-name="common-al"/>
            <text:p text:style-name="common-al">Vermeld bij uw zienswijze:</text:p>
            <text:p text:style-name="common-al">- Het onderwerp: ontwerpbestemmingsplan 'Landelijk gebied, Zwartemeerweg 50 te Kraggenburg'</text:p>
            <text:p text:style-name="common-al">- Waarom u reageert</text:p>
            <text:p text:style-name="common-al">- Uw naam, adres en handtekening</text:p>
            <text:p text:style-name="common-al"/>
            <text:p text:style-name="common-al">Geeft u liever mondeling uw zienswijze? Maak dan een afspraak.</text:p>
            <text:p text:style-name="common-al"/>
            <text:p text:style-name="common-al">
            <text:span text:style-name="nadrukvet">Heeft u vragen of wilt u een afspraak maken?</text:span>
          </text:p>
            <text:p text:style-name="common-al">Neem dan contact op met mevrouw E. Haak van het cluster Ruimtelijke Ontwikkeling op telefoonnummer 06 13 38 87 90 of per e-mail (<text:a xlink:href="mailto:e.haak@noordoostpolder.nl" xlink:type="simple">e.haak@noordoostpolde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73-ON01</meta:user-defined>
    <meta:user-defined meta:name="OVERHEIDop.referentienummer">017182340</meta:user-defined>
    <meta:user-defined meta:name="OVERHEIDop.Ruimtelijkeplannen/DC.type">bestemmingsplan</meta:user-defined>
    <dc:language>nl</dc:language>
    <meta:user-defined meta:name="OVERHEID.Gemeente/DC.spatial">Noordoostpolder</meta:user-defined>
    <meta:user-defined meta:name="DC.title">Ontwerpbestemmingsplan 'Landelijk gebied, Zwartemeerweg 50 te Kraggenburg' ter inzage</meta:user-defined>
    <meta:user-defined meta:name="DCTERMS.W3CDTF/DCTERMS.available">2021-02-26</meta:user-defined>
    <meta:user-defined meta:name="DCTERMS.W3CDTF/OVERHEIDop.jaargang">2021</meta:user-defined>
    <meta:user-defined meta:name="OVERHEIDop.publicationIssue">10453</meta:user-defined>
    <meta:user-defined meta:name="OVERHEIDop.StcrtID/DC.identifier">stcrt-2021-10453</meta:user-defined>
    <meta:user-defined meta:name="OVERHEIDop.versieInformatie"/>
  </office:meta>
</office:document-meta>
</file>