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 - Kennisgeving m.e.r.-beoordelingsbesluit Groetweg 11 in Midden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7.17, vierde lid, van de Wet milieubeheer</text:p>
            <text:p text:style-name="common-al">Onderwerp: Z-225076 Kennisgeving m.e.r.-beoordelingsbesluit </text:p>
            <text:p text:style-name="common-al">Plangebied: Groetweg 11 1775 PL Middenmeer </text:p>
            <text:p text:style-name="common-al">Doel plan: Op 4 augustus 2020 is door Stalbouw.NL een m.e.r. beoordelingsnotitie van Mts Vijverberg, Groetweg 11 1775 PL Middenmeer (4 augustus 2020) ingediend. In deze aanmeldingsnotitie worden de effecten beschreven van het veranderen van een huisvestingssysteem van een melkrundveehouderij aan de Groetweg 11 in Middenmeer. </text:p>
            <text:p text:style-name="common-al">Datum publicatie:7 januari 2021 </text:p>
            <text:p text:style-name="common-al"/>
            <text:p text:style-name="common-al">
            <text:span text:style-name="nadrukvet"/>
          </text:p>
            <text:p text:style-name="common-al">
            <text:span text:style-name="nadrukvet">Ter inzage</text:span>
          </text:p>
            <text:p text:style-name="common-al">Op 5 januari 2021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8 januari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Z-225076</meta:user-defined>
    <meta:user-defined meta:name="OVERHEIDop.Vergunningen/DC.type">andere vergunningen</meta:user-defined>
    <dc:language>nl</dc:language>
    <meta:user-defined meta:name="OVERHEID.EPSG28992/DC.spatial">124090.722 532613.864</meta:user-defined>
    <meta:user-defined meta:name="DC.title">Hollands Kroon - week 1 - Kennisgeving m.e.r.-beoordelingsbesluit Groetweg 11 in Middenmeer</meta:user-defined>
    <meta:user-defined meta:name="OVERHEID.PostcodeHuisnummer/OVERHEIDop.postcodeHuisnummer">1775PL 11</meta:user-defined>
    <meta:user-defined meta:name="OVERHEIDop.straatnaam">Groetweg</meta:user-defined>
    <meta:user-defined meta:name="OVERHEIDop.woonplaats">Middenmeer</meta:user-defined>
    <meta:user-defined meta:name="DCTERMS.W3CDTF/DCTERMS.available">2021-01-07</meta:user-defined>
    <meta:user-defined meta:name="DCTERMS.W3CDTF/OVERHEIDop.jaargang">2021</meta:user-defined>
    <meta:user-defined meta:name="OVERHEIDop.publicationIssue">1045</meta:user-defined>
    <meta:user-defined meta:name="OVERHEIDop.StcrtID/DC.identifier">stcrt-2021-1045</meta:user-defined>
    <meta:user-defined meta:name="OVERHEIDop.versieInformatie"/>
  </office:meta>
</office:document-meta>
</file>