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750302 Koomans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1 nr. 75030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is een verkeersregeling voor de Koomansstraat vastgesteld in verband met het reserveren van een gehandicaptenparkeerplaats op kenteken nabij de woning 27;</text:p>
            <text:p text:style-name="al"/>
            <text:p text:style-name="al">Wegens het overlijden van belanghebbende, dient de reservering van bedoelde parkeerplaats te vervallen.</text:p>
            <text:p text:style-name="al"/>
            <text:p text:style-name="al">De door de korpschef van politie gemandateerde vertegenwoordiger van eenheid Midden</text:p>
            <text:p text:style-name="al">Nederland, team Verkeer, adviseert positief voor het opheffen van een gereserveerde</text:p>
            <text:p text:style-name="al">gehandicaptenparkeerplaats op weggedeelten in beheer en onderhoud bij de gemeente Hilversum.</text:p>
            <text:p text:style-name="al"/>
            <text:p text:style-name="al">De Kooman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Koomansstraat (nabij huisnummer 27).</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4 februari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Q. Frans</text:span></text:p>
          </text:section>
        </text:section>
        <text:section text:name="bezwaarschrift_id1-3-2-4" text:style-name="bezwaarschrift">
          <text:p text:style-name="bezwaarschrift_top"/>
          <text:p text:style-name="bezwaarschrift_al">Dit besluit wordt op 26 februari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75030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GPP opheffen - Koomans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0302</meta:user-defined>
    <meta:user-defined meta:name="OVERHEIDop.verkeersbordcode">E6</meta:user-defined>
    <dc:language>nl</dc:language>
    <meta:user-defined meta:name="OVERHEID.EPSG28992/DC.spatial">141894.507 470844.788</meta:user-defined>
    <meta:user-defined meta:name="DC.title">Verkeersregeling 750302 Koomansstraat 27</meta:user-defined>
    <meta:user-defined meta:name="OVERHEID.PostcodeHuisnummer/OVERHEIDop.postcodeHuisnummer">1223EH 27</meta:user-defined>
    <meta:user-defined meta:name="OVERHEIDop.straatnaam">Koomansstraat</meta:user-defined>
    <meta:user-defined meta:name="OVERHEIDop.woonplaats">Hilversum</meta:user-defined>
    <meta:user-defined meta:name="DCTERMS.W3CDTF/DCTERMS.available">2021-02-26</meta:user-defined>
    <meta:user-defined meta:name="OVERHEIDop.StcrtID/DC.identifier">stcrt-2021-10436</meta:user-defined>
    <meta:user-defined meta:name="DCTERMS.W3CDTF/OVERHEIDop.jaargang">2021</meta:user-defined>
    <meta:user-defined meta:name="OVERHEIDop.publicationIssue">10436</meta:user-defined>
    <meta:user-defined meta:name="OVERHEIDop.versieInformatie"/>
  </office:meta>
</office:document-meta>
</file>