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int Antonieweg 5-7 Ep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8 februari 2021 het bestemmingsplan Sint Antonieweg 5-7 Epe ongewijzigd heeft vastgesteld. Het bestemmingsplan voorziet in de juridisch-planologische regeling om de bestemming van het perceel plaatselijk bekend Sint Antonieweg 5-7 in Epe te wijzigen van Horeca naar Wonen ten behoeve van twee woningen.</text:p>
            <text:p text:style-name="tussenkopcur"> Ter inzage </text:p>
            <text:p text:style-name="common-al">U kunt het ongewijzigd vastgestelde bestemmingsplan inzien op www.ruimtelijkeplannen.nl. Op deze website klikt u op de knop ’plannen zoeken’. Vervolgens kunt u het bestemmingsplan oproepen op het scherm, bijvoorbeeld door het adres in te typen of in te zoomen op de kaart. </text:p>
            <text:p text:style-name="common-al">U kunt ook de plan-ID ingeven: NL.IMRO.0232.EPE035Antoniew5en7-VBP1, of deze link gebruiken: <text:a xlink:href="https://www.ruimtelijkeplannen.nl/web-roo/?planidn=NL.IMRO.0232.EPE035Antoniew5en7-VBP1" xlink:type="simple">https://www.ruimtelijkeplannen.nl/web-roo/?planidn=NL.IMRO.0232.EPE035Antoniew5en7-VBP1</text:a>. De bronbestanden zijn beschikbaar op: <text:a xlink:href="https://epe.gemeentedocumenten.nl/NL.IMRO.0232.EPE035Antoniew5en7-VBP1" xlink:type="simple">https://epe.gemeentedocumenten.nl/NL.IMRO.0232.EPE035Antoniew5en7-VBP1</text:a></text:p>
            <text:p text:style-name="common-al">Het raadsbesluit, het ongewijzigd vastgestelde bestemmingsplan en overige stukken liggen met ingang van 4 maart 2021 gedurende zes weken op afspraak voor een ieder ter inzage bij het omgevingsloket in het gemeentehuis te Epe. Om het risico op verspreiding van het coronavirus te beperken, proberen wij het maken van afspraken zo veel mogelijk te vermijden. Wilt u toch een afspraak maken om het ongewijzigd vastgestelde bestemmingsplan Sint Antonieweg 5-7 in te zien? Neemt u dan contact met ons op via telefoonnummer 14 0578. Het besluit en het bestemmingsplan zijn ook in te zien via www.epe.nl onder Bouwen en Wonen. </text:p>
            <text:p text:style-name="tussenkopcur">Beroep</text:p>
            <text:p text:style-name="common-al">Tegen de ongewijzigde vaststelling van het bestemmingsplan kan gedurende de termijn van terinzagelegging beroep bij de Raad van State worden ingesteld. Van deze mogelijkheid kan gebruikmaken: </text:p>
            <text:list text:style-name="id1-3-2-1-1-8">
              <text:list-item text:style-override="id1-3-2-1-1-8-1">
                <text:number>1.</text:number>
                <text:p text:style-name="al">Een belanghebbende die aantoont dat hij of zij redelijkerwijs niet in staat is geweest zijn of haar zienswijze tegen het ontwerp bestemmingsplan bij de gemeenteraad naar voren te brengen.</text:p>
              </text:list-item>
            </text:list>
            <text:p text:style-name="common-al">Het beroepschrift kan worden ingediend bij de Afdeling Bestuursrechtspraak van de Raad van State, Postbus 20019, 2500 EA Den Haag. Voor de behandeling van een beroep zijn griffierechten verschuldigd. 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tussenkopcur">Besluit hogere grenswaarden </text:p>
            <text:p text:style-name="common-al"> De twee woningen liggen binnen de geluidszone van de Sint Antonieweg en krijgen te maken met geluidsbelasting boven de voorkeursgrenswaarden. Het college heeft daarom, op grond van artikel 110a lid 1 van de Wet geluidhinder, een hogere grenswaarde vastgesteld voor deze twee woningen. Het besluit ligt gelijktijdig met het vastgestelde bestemmingsplan Sint Antonieweg 5 en 7 Epe ter inzage. Gedurende een termijn van zes weken is de gelegenheid beroep tegen het besluit aan te tekenen bij de Afdeling Bestuursrechtspraak van de Raad van State. Een beroepsprocedure schorst niet de inwerkingtreding van de beschikking. Een schorsing kan worden verkregen door het indienen van een verzoek om voorlopige voorziening. Voorwaarde is wel dat ook beroep wordt aangetekend.</text:p>
            <text:p text:style-name="last-al">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EPE035Antoniew5en7-VBP1</meta:user-defined>
    <meta:user-defined meta:name="OVERHEIDop.Ruimtelijkeplannen/DC.type">bestemmingsplan</meta:user-defined>
    <dc:language>nl</dc:language>
    <meta:user-defined meta:name="OVERHEID.Gemeente/DC.spatial">Epe</meta:user-defined>
    <meta:user-defined meta:name="DC.title">Vaststelling Bestemmingsplan Sint Antonieweg 5-7 Epe</meta:user-defined>
    <meta:user-defined meta:name="DCTERMS.W3CDTF/DCTERMS.available">2021-03-03</meta:user-defined>
    <meta:user-defined meta:name="DCTERMS.W3CDTF/OVERHEIDop.jaargang">2021</meta:user-defined>
    <meta:user-defined meta:name="OVERHEIDop.publicationIssue">10407</meta:user-defined>
    <meta:user-defined meta:name="OVERHEIDop.StcrtID/DC.identifier">stcrt-2021-10407</meta:user-defined>
    <meta:user-defined meta:name="OVERHEIDop.versieInformatie"/>
  </office:meta>
</office:document-meta>
</file>