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L.M. Gussenhoven en F.C. Baggerman, handelend in maatschapsverband onder de naam Dierenkliniek Nijmegen</text:span></text:p>
      <text:p text:style-name="ifm_p_ifm">Aan L.M. Gussenhoven en F.C. Baggerman, handelend in maatschapsverband onder de naam Dierenkliniek Nijmegen, gevestigd te Nijmegen, is een vergunning verleend voor het verrichten van handelingen ten behoeve van veterinaire diagnostiek met ioniserende straling uitzendende toestellen binnen de locatie van Dierenkliniek Broerdijk, gelegen aan de Broerdijk 1 te Nijmegen.</text:p>
      <text:p text:style-name="ifm_p_ifm">Kenmerk: <text:span text:style-name="ifm_span_font.underline_ifm">ANVS-PP-2021/0060100-04</text:span></text:p>
      <text:p text:style-name="ifm_p_ifm">Datum: <text:span text:style-name="ifm_span_font.underline_ifm">17 februar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ten behoeve van veterinaire diagnostiek met ioniserende straling uitzendende toestellen binnen de locatie van Dierenkliniek Bloombird Zuidoostbeemster, gelegen aan de Purmerenderweg 43 A te Zuidoostbeemster.</text:p>
      <text:p text:style-name="ifm_p_ifm">Kenmerk: <text:span text:style-name="ifm_span_font.underline_ifm">ANVS-PP-2021/0060104-04</text:span></text:p>
      <text:p text:style-name="ifm_p_ifm">Datum: <text:span text:style-name="ifm_span_font.underline_ifm">17 februari 2021</text:span></text:p>
      <text:p text:style-name="ifm_p_mt.3.7mm_ifm"><text:span text:style-name="ifm_span_font.underline_ifm">Percellor B.V.</text:span></text:p>
      <text:p text:style-name="ifm_p_ifm">De aan Percellor B.V., gevestigd te Sint-Michielsgestel, verleende vergunning d.d. 19 juli 2013 met kenmerk 2013/0408-10, laatstelijk gewijzigd op 11 mei 2016 met kenmerk 2016/0344-07, is gewijzigd conform de aanvraag. Er wordt een vergunning verleend voor het verrichten van handelingen ten behoeve van installatie, demontage, reparatie, onderhoud, kwaliteitscontrole, opslag én demonstratiedoeleinden binnen de locatie van Percellor B.V., gelegen aan de Flaas 4 te Den Dungen, met ioniserende straling uitzendende toestellen én het verrichten van handelingen ten behoeve van assistentie bij ESWL-behandeling, applicatietraining, installatie, reparatie, onderhoud en kwaliteitscontrole op steeds wisselende plaatsen in geheel Nederland, met ioniserende straling uitzendende toestellen.</text:p>
      <text:p text:style-name="ifm_p_ifm">Kenmerk: <text:span text:style-name="ifm_span_font.underline_ifm">ANVS-PP-2020/0059554-06</text:span></text:p>
      <text:p text:style-name="ifm_p_ifm">Datum: <text:span text:style-name="ifm_span_font.underline_ifm">17 februari 2021</text:span></text:p>
      <text:p text:style-name="ifm_p_mt.3.7mm_ifm"><text:span text:style-name="ifm_span_font.underline_ifm">Urban Mine B.V.</text:span></text:p>
      <text:p text:style-name="ifm_p_ifm">Aan Urban Mine B.V., gevestigd te Zaandam, is een vergunning verleend voor het verrichten van handelingen ten behoeve van de continue bepaling van productdichtheid en materiaalanalyse binnen de locatie van Urban Mine B.V., gelegen aan de Rijshoutweg 1C te Zaandam én op wisselende plaatsen in geheel Nederland met ioniserende straling uitzendende toestellen en radioactieve stoffen.</text:p>
      <text:p text:style-name="ifm_p_ifm">Kenmerk: <text:span text:style-name="ifm_span_font.underline_ifm">ANVS-PP-2020/0059452-05</text:span></text:p>
      <text:p text:style-name="ifm_p_ifm">Datum: <text:span text:style-name="ifm_span_font.underline_ifm">19 februari 2021</text:span></text:p>
      <text:p text:style-name="ifm_p_mt.3.7mm_ifm"><text:span text:style-name="ifm_span_font.underline_ifm">Dental Hospital Noord B.V.</text:span></text:p>
      <text:p text:style-name="ifm_p_ifm">Aan Dental Hospital Noord B.V., statutair gevestigd te Midlaren, is een vergunning verleend voor het verrichten van handelingen met ioniserende straling uitzendende toestellen, waaronder een toestel gebruikmakend van computertomografietechniek, ten behoeve van dentale diagnostiek binnen de locatie van Tandartspraktijk Stadshart, gelegen aan de Stadshart 1 te Stadskanaal.</text:p>
      <text:p text:style-name="ifm_p_ifm">Kenmerk: <text:span text:style-name="ifm_span_font.underline_ifm">ANVS-PP-2020/0059667-06</text:span></text:p>
      <text:p text:style-name="ifm_p_ifm">Datum: <text:span text:style-name="ifm_span_font.underline_ifm">19 februari 2021</text:span></text:p>
      <text:p text:style-name="ifm_p_mt.3.7mm_ifm"><text:span text:style-name="ifm_span_font.underline_ifm">Site Grond B.V.</text:span></text:p>
      <text:p text:style-name="ifm_p_ifm">Als gevolg van de overdracht van de op 6 mei 1993, aan DSM Limburg B.V., gevestigd te Geleen, verleende vergunning met kenmerk DGA/G.SHV, no 93/224 S, thans op naam van DSM NL Services B.V., is de tenaamstelling gewijzigd in Site Grond B.V.</text:p>
      <text:p text:style-name="ifm_p_ifm">Kenmerk: <text:span text:style-name="ifm_span_font.underline_ifm">ANVS-PP-2021/0060294-04</text:span></text:p>
      <text:p text:style-name="ifm_p_ifm">Verzenddatum: <text:span text:style-name="ifm_span_font.underline_ifm">19 februari 2021</text:span></text:p>
      <text:p text:style-name="ifm_p_mt.3.7mm_ifm"><text:span text:style-name="ifm_span_font.underline_ifm">Intertek Nederland B.V.</text:span></text:p>
      <text:p text:style-name="ifm_p_ifm">Aan Intertek Nederland B.V., statutair gevestigd te Rotterdam, is onder intrekking van de op 7 oktober 2003 verleende vergunning met nummer 2003/72258, AI/UJB/BES, laatstelijk gewijzigd op 2 december 2010, met nummer 2010/2578-05, vergunning verleend voor het verrichten van handelingen met ioniserende straling uitzendende toestellen ten behoeve van materiaalanalyse en onderzoek binnen de locaties van Intertek Nederland B.V., gelegen aan de Leerlooierstraat 135 te Hoogvliet (gemeente Rotterdam) en de Neckarweg 5 te Europoort (gemeente Rotterdam).</text:p>
      <text:p text:style-name="ifm_p_ifm">Kenmerk: <text:span text:style-name="ifm_span_font.underline_ifm">ANVS-PP-2021/0060226-03</text:span></text:p>
      <text:p text:style-name="ifm_p_ifm">Datum: <text:span text:style-name="ifm_span_font.underline_ifm">19 februari 2021</text:span></text:p>
      <text:p text:style-name="ifm_p_mt.3.7mm_ifm"><text:span text:style-name="ifm_span_font.underline_ifm">Aurubis Netherlands B.V.</text:span></text:p>
      <text:p text:style-name="ifm_p_ifm">Aan Aurubis Netherlands B.V., gevestigd te Zutphen, is onder intrekking van de op 14 juni 2019 verleende registraties met kenmerk ANVS-PP-2019/0049663-04, ANVS-PP-2019/0049665-04, ANVS-PP-2019/0049666-04 en ANVS-PP-2019/0049668-04, vergunning verleend voor het verrichten van handelingen ten behoeve van materiaalanalyse en onderzoek in het kader van kwaliteitscontrole met ioniserende straling uitzendende toestellen binnen de locatie van Aurubis Netherlands B.V., gelegen aan de Oostzeestraat 1 te Zutphen.</text:p>
      <text:p text:style-name="ifm_p_ifm">Kenmerk: <text:span text:style-name="ifm_span_font.underline_ifm">ANVS-PP-2020/0059603-04</text:span></text:p>
      <text:p text:style-name="ifm_p_ifm">Datum: <text:span text:style-name="ifm_span_font.underline_ifm">19 februari 2021</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Van Citters Beheer B.V.</text:span></text:p>
      <text:p text:style-name="ifm_p_ifm">De op 12 oktober 2018 aan Van Citters Beheer B.V., statutair gevestigd op Schelpenpad 2 te Terneuzen, verleende beschikking voor specifieke vrijgave voor de afvoer van calcinaat ten behoeve van stort met nummer 2018/0325-05, laatstelijk gewijzigd op 16 oktober 2020 met nummer 2020/0057531-08, is ingetrokken.</text:p>
      <text:p text:style-name="ifm_p_ifm">Kenmerk: <text:span text:style-name="ifm_span_font.underline_ifm">ANVS-PP-2020/0059886-10</text:span></text:p>
      <text:p text:style-name="ifm_p_ifm">Verzenddatum: 19 februari 2021</text:p>
      <text:p text:style-name="ifm_p_mt.3.7mm_ifm"><text:span text:style-name="ifm_span_font.underline_ifm">Van Citters Beheer B.V.</text:span></text:p>
      <text:p text:style-name="ifm_p_ifm">De op 25 november 2020 aan Van Citters Beheer B.V., statutair gevestigd op Schelpenpad 2 te Terneuzen, verleende beschikking voor specifieke vrijgave voor de afvoer van ferrofosfor met Co-60 ten behoeve van stort met nummer 2018/0047917-08 wordt ingetrokken.</text:p>
      <text:p text:style-name="ifm_p_ifm">Kenmerk: <text:span text:style-name="ifm_span_font.underline_ifm">ANVS-PP-2020/0059890-10</text:span></text:p>
      <text:p text:style-name="ifm_p_ifm">Verzenddatum: <text:span text:style-name="ifm_span_font.underline_ifm">19 februari 2021</text:span></text:p>
      <text:p text:style-name="ifm_p_mt.3.7mm_ifm"><text:span text:style-name="ifm_span_font.underline_ifm">Van Citters Beheer B.V.</text:span></text:p>
      <text:p text:style-name="ifm_p_ifm">De op 28 augustus 2020 aan Van Citters Beheer B.V., statutair gevestigd op Schelpenpad 2 te Terneuzen, verleende beschikking voor specifieke vrijgave voor de afvoer van isolatiemateriaal met Pb-210+ en Po-210 verontreinigd stof ten behoeve van stort met nummer 2020/0057030-08 is ingetrokken.</text:p>
      <text:p text:style-name="ifm_p_ifm">Kenmerk: <text:span text:style-name="ifm_span_font.underline_ifm">ANVS-PP-2020/0059889-10</text:span></text:p>
      <text:p text:style-name="ifm_p_ifm">Verzenddatum: <text:span text:style-name="ifm_span_font.underline_ifm">19 februari 2021</text:span></text:p>
      <text:p text:style-name="ifm_p_mt.3.7mm_ifm"><text:span text:style-name="ifm_span_font.underline_ifm">Van Citters Beheer B.V.</text:span></text:p>
      <text:p text:style-name="ifm_p_ifm">De op 5 december 2019 aan Van Citters Beheer B.V., statutair gevestigd op Schelpenpad 2 te Terneuzen, verleende beschikking voor specifieke vrijgave voor het zich ontdoen van ovenuitruim-materialen met van nature voorkomende nucliden ten behoeve van stort met nummer 2019/0051901-08 is ingetrokken.</text:p>
      <text:p text:style-name="ifm_p_ifm">Kenmerk: <text:span text:style-name="ifm_span_font.underline_ifm">ANVS-PP-2020/0059891-10</text:span></text:p>
      <text:p text:style-name="ifm_p_ifm">Verzenddatum: <text:span text:style-name="ifm_span_font.underline_ifm">19 februari 2021</text:span></text:p>
      <text:p text:style-name="ifm_p_mt.3.7mm_ifm"><text:span text:style-name="ifm_span_font.underline_ifm">Van Citters Beheer B.V.</text:span></text:p>
      <text:p text:style-name="ifm_p_ifm">De op 28 augustus 2020 aan Van Citters Beheer B.V., statutair gevestigd op Schelpenpad 2 te Terneuzen, verleende beschikking voor specifieke vrijgave voor de afvoer van slib en scaling met Pb-210+ en Po-210 ten behoeve van stort met nummer 2020/0057024-08 is ingetrokken.</text:p>
      <text:p text:style-name="ifm_p_ifm">Kenmerk: <text:span text:style-name="ifm_span_font.underline_ifm">ANVS-PP-2020/0059887-10</text:span></text:p>
      <text:p text:style-name="ifm_p_ifm">Verzenddatum: <text:span text:style-name="ifm_span_font.underline_ifm">19 februari 2021</text:span></text:p>
      <text:p text:style-name="ifm_p_mt.3.7mm_ifm"><text:span text:style-name="ifm_span_font.underline_ifm">Van Citters Beheer B.V.</text:span></text:p>
      <text:p text:style-name="ifm_p_ifm">De op 28 augustus 2020 aan Van Citters Beheer B.V., statutair gevestigd op Schelpenpad 2 te Terneuzen, verleende beschikking voor specifieke vrijgave voor de afvoer van vaste materialen met Pb-210+ en Po-210 ten behoeve van stort met nummer 2019/0052638-08 is ingetrokken.</text:p>
      <text:p text:style-name="ifm_p_ifm">Kenmerk: <text:span text:style-name="ifm_span_font.underline_ifm">ANVS-PP-2020/0059936-10</text:span></text:p>
      <text:p text:style-name="ifm_p_ifm">Verzenddatum: <text:span text:style-name="ifm_span_font.underline_ifm">19 februar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379</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379</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0379</meta:user-defined>
    <meta:user-defined meta:name="OVERHEIDop.StcrtID/DCTERMS.replaces"/>
    <meta:user-defined meta:name="OVERHEIDop.StcrtID/DCTERMS.isRequiredBy"/>
    <meta:user-defined meta:name="OVERHEIDop.StcrtID/DCTERMS.hasPart"/>
    <meta:user-defined meta:name="OVERHEIDop.publicationIssue">1037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2-26</meta:user-defined>
    <meta:user-defined meta:name="OVERHEIDop.Ruimtelijkplan/OVERHEIDop.bekendmakingBetreffendePlan"/>
  </office:meta>
</office:document-meta>
</file>