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hw bestemmingsplan Voordorp-Voorveldsepold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NL.IMRO.0344.BPCHWVOORDORPVELD-VA01) op 4 februari 2021 vastgesteld voor het plangebied Voordorp en Voorveldsepolder. Ook is het bijbehorende besluit hogere waarden (HW1222) op grond van de Wet geluidhinder vastgesteld.</text:p>
            <text:p text:style-name="common-al"/>
            <text:p text:style-name="common-al">
            <text:span text:style-name="nadrukvet">Plangebied </text:span>
          </text:p>
            <text:p text:style-name="common-al">Het plangebied ligt aan de noordoostkant van de stad en bestaat uit de wijk Voordorp, de Sartreweg, de Kögllaan, enkele straten rond het De Munnikplein en een deel van de Voorveldsepolder. Het plangebied heeft de volgende grenzen: in het westen de Oosterspoorbaan, in het noorden de spoorbaan Utrecht-Amersfoort, in het oosten de rijksweg A27 (de rijksweg valt buiten dit plan), in het zuiden de Habib Bourguibastraat en de groenstrook in het oostelijke verlengde van deze straat tot aan de A27, de Sartreweg tot aan het verkeersplein De Berekuil, de Huizingalaan. En de Voorveldsepolder ten oosten van de A27 tot de gemeentegrens met de gemeente De Bilt.</text:p>
            <text:p text:style-name="common-al"/>
            <text:p text:style-name="common-al">
            <text:span text:style-name="nadrukvet">Doel</text:span>
          </text:p>
            <text:p text:style-name="common-al">Het bestemmingsplan vervangt de in het plangebied geldende beheersverordening en bevat een regeling die gericht is op het beheren van de leefomgeving in het plangebied. Dit houdt in dat dit bestemmingsplan, voor het plangebied, in actuele regels regelt dat het bestaande gebruik mag worden voortgezet.</text:p>
            <text:p text:style-name="common-al"/>
            <text:p text:style-name="common-al">
            <text:span text:style-name="nadrukvet">Wijzigingen in het bestemmingsplan bij de vaststelling</text:span>
          </text:p>
            <text:p text:style-name="common-al">De gemeenteraad heeft bij de vaststelling van het bestemmingsplan het plan op onderdelen gewijzigd. De wijzigingen staan in het vaststellingsrapport en in het raadsbesluit.</text:p>
            <text:p text:style-name="common-al"/>
            <text:p text:style-name="common-al">
            <text:span text:style-name="nadrukvet">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
            <text:p text:style-name="common-al">Bij dit project kunnen we niet voldoen aan de voorkeursgrenswaarden, vanwege wegverkeer en railverkeer. De gemeente heeft daarom een hogere waarde vastgesteld. Het besluit dat hiervoor nodig is heet een “hogere waarden-besluit.” </text:p>
            <text:p text:style-name="common-al"/>
            <text:p text:style-name="common-al">
            <text:span text:style-name="nadrukvet">Het bestemmingsplan en het besluit hogere waarden bekijken</text:span>
          </text:p>
            <text:p text:style-name="common-al">U kunt het bestemmingsplan, het vaststellingsrapport en het besluit hogere waarden bekijken van donderdag 4 maart tot en met woensdag 14 april 2021, op:</text:p>
            <text:p text:style-name="common-al">- ruimtelijkeplannen.nl;</text:p>
            <text:p text:style-name="common-al">- utrecht.nl/bestemmingsplan waar u kunt doorklikken naar het bestemmingsplan. Alleen op de gemeentelijke website staat ook het besluit hogere waarden. </text:p>
            <text:p text:style-name="common-al">- de begane grond van het Stadskantoor, Stadsplateau 1. U hoeft hiervoor geen afspraak te maken.</text:p>
            <text:p text:style-name="common-al"/>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gebiedsontwikkelingjz@utrecht.nl. Wij zoeken dan samen naar een goede oplossing.</text:p>
            <text:p text:style-name="common-al"/>
            <text:p text:style-name="common-al">
            <text:span text:style-name="nadrukvet">Beroep instellen bij de rechter</text:span>
          </text:p>
            <text:p text:style-name="common-al">Heeft u zelf met dit bestemmingsplan of het besluit hogere grenswaarden te maken? En bent u het niet eens met het bestemmingsplan? Dan kunt u, als belanghebbende, binnen zes weken in beroep gaan tegen de vaststelling. De termijn van zes weken gaat in op de dag na deze publicatie. </text:p>
            <text:p text:style-name="common-al"/>
            <text:p text:style-name="common-al">U stelt beroep in door een brief (beroepschrift) te sturen naar: </text:p>
            <text:p text:style-name="common-al"/>
            <text:p text:style-name="common-al">De Afdeling Bestuursrechtspraak van de Raad van State</text:p>
            <text:p text:style-name="common-al"> Postbus 20019 </text:p>
            <text:p text:style-name="common-al">2500 EA Den Haag</text:p>
            <text:p text:style-name="common-al"/>
            <text:p text:style-name="common-al">U moet hiervoor betalen (griffierechten). U kunt niet via e-mail in beroep gaan.</text:p>
            <text:p text:style-name="common-al"/>
            <text:p text:style-name="common-al">Zet al uw argumenten in het beroepschrift. Voor dit bestemmingsplan geldt de Crisis- en herstelwet. Dit betekent in dit geval dat u na afloop van de beroepstermijn van zes weken geen nieuwe argumenten mag aanvoeren. </text:p>
            <text:p text:style-name="common-al"/>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
          </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CHWVOORDORPVELD-VA01</meta:user-defined>
    <meta:user-defined meta:name="OVERHEIDop.Ruimtelijkeplannen/DC.type">bestemmingsplan</meta:user-defined>
    <dc:language>nl</dc:language>
    <meta:user-defined meta:name="OVERHEID.Gemeente/DC.spatial">Utrecht</meta:user-defined>
    <meta:user-defined meta:name="DC.title">Bestemmingsplan Chw bestemmingsplan Voordorp-Voorveldsepolder vastgesteld</meta:user-defined>
    <meta:user-defined meta:name="DCTERMS.W3CDTF/DCTERMS.available">2021-03-03</meta:user-defined>
    <meta:user-defined meta:name="DCTERMS.W3CDTF/OVERHEIDop.jaargang">2021</meta:user-defined>
    <meta:user-defined meta:name="OVERHEIDop.publicationIssue">10377</meta:user-defined>
    <meta:user-defined meta:name="OVERHEIDop.StcrtID/DC.identifier">stcrt-2021-10377</meta:user-defined>
    <meta:user-defined meta:name="OVERHEIDop.versieInformatie"/>
  </office:meta>
</office:document-meta>
</file>