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VERKEERSBESLUIT GEOGRAFISCHE UITBREIDING MILIEUZONE EN UITBREIDING MET DIESEL PERSONEN- EN BESTELAUTO’S DEN HAAG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n Haag, gelet op: - de Wegenverkeerswet 1994; - het Reglement verkeersregels en verkeerstekens 1990; - het Besluit administratieve bepalingen inzake het wegverkeer; - de Algemene wet bestuursrecht; gelezen: - de op 18 januari 2021 ontvangen brief van de Politie Den Haag, Dienst Regionale Operationele Samenwerking, Afdeling Infrastructuur, met een positief advies op het voorgenomen verkeersbesluit. besluit: I. tot instelling van een geslotenverklaring door het plaatsen van een verkeersbord conform model C22a van Bijlage I van het RVV 1990, vanwege een milieuzone in het op de bij dit besluit gevoegde kaart aangegeven gebied die door plaatsing van het onderbord C22a2 toegankelijk is voor dieselpersonen- en bedrijfsauto’s emissieklasse 4 tot en met 6; II. tot instelling van een geslotenverklaring door het plaatsen een verkeersbord conform model C22a van Bijlage I van het RVV 1990, vanwege een milieuzone in het op de bij dit besluit gevoegde kaart aangegeven gebied die door plaatsing van het onderbord C22a4 toegankelijk is voor dieselvrachtauto’s emissieklasse 4 tot en met 6; III. Tot plaatsing van een onderbord met het symbool van een camera onder de in I. en II. vermelde onderborden. IV. tot intrekking van het verkeersbesluit: wijziging verkeersbesluit Milieuzone vrachtauto’s, van 25 september 2020, kenmerk BWT-00139VKZ20; V. dat dit besluit in werking treedt op 1 juli 2021. Gemeente Den Haag Ons kenmerk DSB/10067509 2/8 Toelichting Met het onderhavige besluit wordt bepaald dat per 1 juli 2021 aan de bestaande milieuzone voor dieselvrachtauto’s de voertuigcategorieën dieselpersonenauto’s en dieselbedrijfsauto’s (ook wel dieselbestelauto’s genoemd) worden toegevoegd en wordt de milieuzone voor alle voertuigen geografisch uitgebreid om de gemeentelijke doelstelling voor luchtkwaliteit te behalen. In het coalitieakkoord 2019-2022: Samen voor de stad (d.d. 9 december 2019, RIS304121), is aangegeven dat Den Haag daarbij streeft naar de norm van de Wereldgezondheidsorganisatie WHO. Overwegingen Grondslag Op grond van artikel 15, eerste lid, van de Wegenverkeerswet 1994 (Wvw 1994) moet een verkeersbesluit genomen worden voor de plaatsing of verwijdering van de in artikel 12 van het Besluit administratieve bepalingen inzake het wegverkeer (BABW) genoemde verkeerstekens, alsmede voor onderborden voor zover daardoor een gebod of verbod ontstaat of wordt gewijzigd. Doel Gezien het gestelde in artikel 21 van het BABW juncto artikel 2, tweede lid, sub a., van de Wvw 1994 kan worden opgemerkt dat met het instellen van een milieuzone waarin personen- en bestelaut0’s emissieklasse 3 en lager niet zijn toegestaan het volgende doel worden nagestreefd: - het voorkomen of beperken van door het verkeer veroorzaakte overlast, hinder of schade alsmede de gevolgen voor het milieu, als bedoeld in de Wet milieubeheer. Het instellen van de milieuzone is een uitvloeisel van het besluit van het college van B&amp;W van Den Haag inzake “Aanpak schoon vervoer” d.d. 10 oktober 2019; RIS 303606. Het doel van dit maatregelpakket is om de luchtkwaliteit in Den Haag te verbeteren door te streven naar schoon vervoer. Dit maatregelpakket somt de maatregelen op die de gemeente Den Haag heeft genomen en nog wil nemen om dat doel te bereiken. Het instellen van deze milieuzone is dan ook te zien als een onderdeel van dit totale pakket. Nadere invulling van de Aanpak schoon vervoer heeft het college gegeven met de commissiebrief Milieuzones Den Haag, d.d. 16 juli 2020; RIS305702. Den Haag wil een schone en gezonde stad zijn waar je prettig kunt wonen, werken en recreëren. Daarom werkt Den Haag aan een permanente verbetering van de luchtkwaliteit. In het Haagse coalitieakkoord is opgenomen dat de gemeente Den Haag vanwege de gezondheidseffecten van luchtvervuiling er overal in de stad naar streeft de advieswaarden van de Wereldgezondheidsorganisatie (WHO) voor luchtkwaliteit te behalen. Om dat te bereiken werkt de gemeente Den Haag aan minder uitstoot en schoner vervoer. Het onderhavige verkeersbesluit betreft het instellen van de milieuzone voor personen- en bestelauto’s en het geografisch uitbreiden van de milieuzone voor vrachtauto’s. Door invoering van de milieuzone voor personen- en bestelauto’s worden de doelstellingen uit de Wvw 1994 zoals eerder genoemd, gediend. Het invoeren van de milieuzone is een noodzakelijk en geschikt instrument om het luchtkwaliteitsdoel te bereiken. Dat is in het belang van de gezondheid van bewoners en bezoekers van Den Haag. Dit is de voornaamste reden voor een milieuzone voor personen- en bestelauto’s. Uit onderzoek van RoyalHaskoningDHV (RHDHV, RIS 304015) blijkt dat een milieuzone in Den Haag leidt tot minder uitstoot en lagere concentraties, vooral van roet. RHDHV concludeert dat een milieuzone voor vrachtwagens en die voor personen- en bestelauto’s voor alle onderzochte verontreinigende stoffen de meeste reductie oplevert. Verder blijkt uit het onderzoek dat met een milieuzone voor alle categorieën wegvoertuigen (personen, bestel, vracht, autobussen, brom- en snorfietsen) in 2022 een totale vermindering van verkeersuitstoot Gemeente Den Haag Ons kenmerk DSB/10067509 3/8 mogelijk is van maximaal 40% roet, 10% NOx, 12% PM2,5 en 4% PM10. Dit zijn effecten binnen de milieuzone in Den Haag ten opzichte van de autonome ontwikkeling, waarbij wordt voorzien dat het wagenpark ook zonder milieuzones schoner wordt. Situatie Den Haag Er zijn 201.285 personenauto’s in Den Haag geregistreerd (januari 2020). Daarvan is ongeveer 15% diesel. Van het totaal aantal personenauto’s dat in Den Haag geregistreerd staat mogen er straks 3.515 (2%) niet meer in de milieuzone. Hiervan zijn er 399 geregistreerd in de milieuzone. Er zijn 832 taxi’s in Den Haag geregistreerd, waarvan er straks 40 niet meer in de milieuzone mogen. Daarnaast zijn er 21.288 bestelauto’s in Den Haag geregistreerd (januari 2020). Daarvan is ruim 95% diesel. Van het totaal aantal bestelauto’s dat in Den Haag geregistreerd staat mogen er straks 3.057 (15%) niet meer in de milieuzone. Hiervan zijn er 312 geregistreerd in de milieuzone. Toelatingscriterium Conform landelijke regelgeving kan alleen een milieuzone voor personen- èn bestelauto’s worden ingesteld, dus niet afzonderlijk. Bovendien zijn de toelatingseisen verplicht gelijk. Personenauto’s vormen het grootste aantal gemotoriseerde voertuigen in Den Haag. Verreweg de meeste uitstoot van vervuilende stoffen van het verkeer komt van personenauto’s. De meeste personenauto’s rijden op benzine. Een kleiner deel rijdt op diesel, maar die stoten relatief veel verontreinigende stoffen uit. Den Haag kiest voor het weren van de meest vervuilende dieselpersonenauto’s, alleen dieselauto’s vanaf emissieklasse 4 worden nog toegelaten. De geweerde voertuigen zijn in 2021 circa 16 jaar of ouder. Bestelauto’s, ook wel lichte bedrijfsauto’s genoemd of bestelbussen, zijn voertuigen met een maximum gewicht van 3500 kg. De meeste worden bedrijfsmatig gebruikt voor bijvoorbeeld de bevoorrading van winkels en andere bedrijven, voor de bouw (bijvoorbeeld schilders en loodgieters) en voor het bezorgen van pakketten. Verreweg de meeste bestelauto’s rijden op diesel en dragen daardoor relatief veel bij aan de uitstoot van vervuilende stoffen. Den Haag kiest ervoor dat alleen diesel bestelauto’s vanaf emissieklasse 4 worden nog toegelaten. De geweerde voertuigen zijn in 2021 circa 16 jaar of ouder. Omvang milieuzone Gezien de uitkomsten van de onderzoeken (zie RIS 305702) naar de gewenste omvang van de milieuzone kiest het college ervoor de milieuzone voor de betreffende voertuigcategorieën te laten begrenzen door de centrumring met uitzondering van de noordzijde, daar is de grens het Telderstracé. De milieuzone betreft de wegen gelegen binnen het gebied ingesloten door de straten: President Kennedylaan, Johan de Wittlaan, Professor B.M. Teldersweg, Hubertusviaduct, Raamweg, Koningskade, Rijnstraat, Lekstraat, Binckhorstlaan, Mercuriusweg, Trekvlietbrug, Neherkade, Callantplein, Lobattostraat, Calandstraat, Vaillantlaan, Buitenom, Lijnbaan, Noord West Buitensingel, Waldeck Pyrmontkade en Stadhouderslaan. Er is één uitzondering: om het HMC Westeinde dat binnen de milieuzone ligt voor iedereen bereikbaar te houden, zal de toegangsweg naar en van de bezoekersparkeerplaats van dit ziekenhuis vanaf de Lijnbaan via het Westeinde niet tot de milieuzone behoren. Belangenafweging Het college is er zich van bewust dat de maatregel voor inwoners en ondernemers die straks niet meer met hun voertuig in de milieuzone mogen rijden ingrijpende gevolgen kan hebben. Gemeente Den Haag Ons kenmerk DSB/10067509 4/8 De maatregel wordt echter genomen als onderdeel van een breder maatregelenpakket in het belang van de gezondheid van alle inwoners en bezoekers van Den Haag. Het college is van mening dat met het verkeersbesluit en de lokale ontheffingen een evenwichtige afweging is gemaakt tussen de milieu- en gezondheidsbelangen en andere belangen. Bovendien heeft Den Haag een subsidieregeling waarbij eigenaren een tegoed krijgen bij demontage van hun voertuig. Op basis van deze kennis vinden wij de eis waarmee personen- en bestelauto’s emissieklasse 3 en ouder worden geweerd en de geografische afbakening van de milieuzone, realistisch en redelijk. Ingangsdatum De ingangsdatum is 1 juli 2021. Ontheffingenbeleid Op grond van artikel 87 juncto artikel 62 van het RVV 1990 is het college van burgemeester en wethouders bevoegd ontheffing te verlenen van de geslotenverklaring van de milieuzone. De invoering van de milieuzone voor personen- en bestelauto’s gaat samen met ontheffingenbeleid. Rekening houdend met alle belangen wordt het onder bepaalde omstandigheden en in bepaalde situaties gelet op alle belangen in onderstaande gevallen wenselijk geacht om een ontheffing te verlenen van de geslotenverklaring van de milieuzone: - voor een bestelauto met emissieklasse 3 of lager kan maximaal zesmaal per kalenderjaar een dagontheffing worden aangevraagd; - voor een diesel personen- of bestelauto met emissieklasse 3 of lager kan een ontheffing worden verleend, indien dit voertuig aantoonbaar in verband met de handicap van de voertuighouder, van een gezinslid of van een persoon aan wie de voertuighouder mantelzorg verleent, is aangepast voor een bedrag van minimaal €500,00. De ontheffing wordt op aanvraag verleend voor maximaal drie jaar. Voertuigen waarvoor een ontheffing in de zin van het eerste lid is verleend door een andere gemeente, hebben ook toegang tot de milieuzone in Den Haag; - voor een diesel personen- of bestelauto met emissieklasse 3 of lager kan het college een ontheffing verlenen, indien dit voertuig vervangen wordt door een emissieloos voertuig dat nog niet geleverd is. Het ontheffingenbeleid met daarin de precieze voorwaarden per ontheffing wordt bij afzonderlijk besluit van het college vastgesteld en gepubliceerd. Vrijstellingen Voor de milieuzone gelden de volgende landelijke vrijstellingen voor personen- men bestelauto’s: - diesel-oldtimers (ouder dan 40 jaar) krijgen een landelijke vrijstelling. Deze wordt automatisch aan het voertuig toegekend; - voertuighouders van oude diesel-kampeerauto's krijgen, als zij in een milieuzone wonen, een vrijstelling voor de milieuzone waarin zij wonen. Deze wordt automatisch aan het voertuig toegekend. De vrijstelling geldt dus niet voor milieuzones in andere steden; - rolstoeltoegankelijke voertuigen, in het kentekenregister herkenbaar aan de carrosseriecode SH, krijgen een landelijke vrijstelling. Deze wordt automatisch aan het voertuig toegekend. Bebording milieuzone Landelijk is gewerkt aan een uniforme bebording. Verschillende steden hebben verschillende soorten milieuzones en maken gebruik van andere borden. Dat is onduidelijk voor de weggebruiker. Daarom is onder meer het RVV per 1 januari 2020 aangepast in verband met de harmonisatie van de regelgeving voor milieuzones. Gemeente Den Haag Ons kenmerk DSB/10067509 5/8 Ter uitvoering van dit verkeersbesluit wordt de in artikel 86d, eerste lid, van het RVV bedoelde geslotenverklaring krachtens verkeersbord C22a en daaronder de onderborden C22a2 en C22a4, zodat deze milieuzone toegankelijk is voor dieselpersonen, bestel-, en vrachtauto’s met een emissieklasse 4 of hoger. Op het onderbord wordt geen melding gemaakt van uitgezonderde groepen waarvoor ontheffing wordt verleend. De geslotenverklaring zoneborden worden geplaatst op die plekken waar men de milieuzone betreedt. De milieuzone zal worden gehandhaafd door het verwerken van kentekengegevens van voertuigen op of aan de weg met behulp van een technisch hulpmiddel, namelijk Automatic Number Plate Recognition (ANPR) camera’s, in combinatie met daartoe bevoegde buitengewone opsporingsambtenaren. Het in artikel 24 van het BABW bedoelde overleg met de vertegenwoordiger van de korpschef van de Nationale politie, regionale eenheid Haaglanden, team Verkeer heeft plaatsgevonden. Zienswijze Het voornemen om deze verkeersmaatregel(en) in te stellen is gepubliceerd in de Staatscourant en het Gemeenteblad, en heeft gedurende een periode van vier weken ter inzage gelegen teneinde belanghebbenden in de gelegenheid te stellen een zienswijze daarop kenbaar te maken. Het rapport dat verslag doet van deze inspraakprocedure is als bijlage bij dit besluit gevoegd. Het vat de ingediende zienswijzen samen en geeft de beantwoording van de zienswijzen weer. Ten opzichte van het concept is naar aanleiding van de zienswijzen één wijziging aangebracht. Om het HMC Westeinde dat binnen de milieuzone ligt bereikbaar te houden, zal de toegangsweg naar en van de bezoekersparkeerplaats van dit ziekenhuis vanaf de Lijnbaan via het Westeinde, niet tot de milieuzone behoren. Gemeente Den Haag Ons kenmerk DSB/10067509 6/8 <text:span text:style-name="nadrukvet">Kaart milieuzone behorende bij Verkeersbesluit geografische uitbreiding milieuzone en uitbreiding met diesel personen- en bestelauto’s Den Haag 2021 Gemeente Den Haag Ons kenmerk DSB/10067509 7/8 Bebordingsvoorbeeld behorende bij Verkeersbesluit geografische uitbreiding milieuzone en uitbreiding met diesel personen- en bestelauto’s Den Haag 2021 Den Haag, 2 februari 2021</text:span><text:span text:style-name="nadrukvet"> (voor beide vet gedrukte stukken: zie bijlagen).</text:span> Het college van burgemeester en wethouders, de secretaris, de burgemeester, Ilma Merx Jan van Zanen Gemeente Den Haag Ons kenmerk DSB/10067509 8/8 Bezwaarclausule: Bent u het niet eens met dit besluit? En bent u belanghebbende? Dan kunt u een bezwaarschrift indienen. Stuur dit uiterlijk binnen zes weken na de bekendmaking van het besluit in. Maakt u gebruik van internet? Dien uw bezwaarschrift dan in via www.denhaag.nl/bezwaar. U heeft hiervoor DigiD nodig. Op www.denhaag.nl/bezwaar vindt u meer informatie. E-mailen kan niet. Beschikt u niet over internet, dan kunt u het bezwaarschrift ook opsturen naar het volgende adres: Burgemeester en wethouders van Den Haag AWB/bezwaar Postbus 12 600 2500 DJ DEN HAAG In het bezwaarschrift moet het volgende staan: - naam en adres, telefoonnummer (waar wij u overdag kunnen bereiken) en emailadres; - de datum en handtekening; - een duidelijke omschrijving van het besluit waartegen u bezwaar maakt (stuur een kopie mee of noem het kenmerk); - de argumenten voor bezwaar. Dient u namens iemand anders het bezwaar in? Stuur dan schriftelijke en ondertekende verklaring (volmacht) mee waaruit blijkt dat u namens die persoon het bezwaar mag indienen. Bij een spoedeisend belang kunt u na het indienen van een bezwaarschrift een verzoek om voorlopige voorziening indienen bij de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2a</meta:user-defined>
    <meta:user-defined meta:name="OVERHEIDop.verkeersbordcode">C22a2</meta:user-defined>
    <meta:user-defined meta:name="OVERHEIDop.verkeersbordcode">C22a4</meta:user-defined>
    <dc:language>nl</dc:language>
    <meta:user-defined meta:name="OVERHEID.EPSG28992/DC.spatial">81595.742 454908.719</meta:user-defined>
    <meta:user-defined meta:name="DC.title">Gemeente Den Haag, verkeersbesluit: VERKEERSBESLUIT GEOGRAFISCHE UITBREIDING MILIEUZONE EN UITBREIDING MET DIESEL PERSONEN- EN BESTELAUTO’S DEN HAAG 2021</meta:user-defined>
    <meta:user-defined meta:name="OVERHEIDop.straatnaam">Spui</meta:user-defined>
    <meta:user-defined meta:name="OVERHEIDop.woonplaats">'s-Gravenhage</meta:user-defined>
    <meta:user-defined meta:name="DCTERMS.W3CDTF/DCTERMS.available">2021-02-26</meta:user-defined>
    <meta:user-defined meta:name="OVERHEIDop.StcrtID/DC.identifier">stcrt-2021-10331</meta:user-defined>
    <meta:user-defined meta:name="OVERHEIDop.externeBijlage">Geografische uitbreiding milieuzone en uitbreidin |exb-2021-11734</meta:user-defined>
    <meta:user-defined meta:name="OVERHEIDop.externeBijlage">Nota van beantwoording|exb-2021-11735</meta:user-defined>
    <meta:user-defined meta:name="DCTERMS.W3CDTF/OVERHEIDop.jaargang">2021</meta:user-defined>
    <meta:user-defined meta:name="OVERHEIDop.publicationIssue">10331</meta:user-defined>
    <meta:user-defined meta:name="OVERHEIDop.versieInformatie"/>
  </office:meta>
</office:document-meta>
</file>