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egplan Buitengebied Noord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3.1 van het Besluit ruimtelijke ordening bekend, dat zij voornemens zijn een bestemmingsplan voor te bereiden voor:  Het actualiseren van het bestemmingsplan buitengebied en het herstellen van onvolkomenheden in het plan. Er worden geen nieuwe ontwikkelingen in het plan opgenomen.</text:p>
            <text:p text:style-name="common-al">Dit is een vooraankondiging. Dat betekent concreet dat er nog geen mogelijkheid is om zienswijzen naar voren te brengen. Zodra de plannen gereed zijn om ter inzage te worden gelegd, kunt u dit lezen op de gemeentelijke website www.gemeentenoordenveld.nl, www.officielebekendmakingen.nl en in het Roder Journaal en de Krant. Op dat moment is het ook mogelijk om een reactie op de plannen te geven. De verwachting is dat het ontwerpplan na de zomer van 2021 ter inzage wordt gel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2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2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32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Noordenvel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Noordenveld</meta:user-defined>
    <meta:user-defined meta:name="OVERHEID.EPSG28992/DC.spatial">225114.778 573005.889</meta:user-defined>
    <meta:user-defined meta:name="DC.title">Bestemmingsplan ‘Veegplan Buitengebied Noordenveld'</meta:user-defined>
    <meta:user-defined meta:name="OVERHEID.PostcodeHuisnummer/OVERHEIDop.postcodeHuisnummer">9301LH 10</meta:user-defined>
    <meta:user-defined meta:name="OVERHEIDop.straatnaam">Noordenveld</meta:user-defined>
    <meta:user-defined meta:name="OVERHEIDop.woonplaats">Roden</meta:user-defined>
    <meta:user-defined meta:name="DCTERMS.W3CDTF/DCTERMS.available">2021-03-02</meta:user-defined>
    <meta:user-defined meta:name="DCTERMS.W3CDTF/OVERHEIDop.jaargang">2021</meta:user-defined>
    <meta:user-defined meta:name="OVERHEIDop.publicationIssue">10328</meta:user-defined>
    <meta:user-defined meta:name="OVERHEIDop.StcrtID/DC.identifier">stcrt-2021-10328</meta:user-defined>
    <meta:user-defined meta:name="OVERHEIDop.versieInformatie"/>
  </office:meta>
</office:document-meta>
</file>