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Zeven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HZ_WABO-2020-2061 is afgegeven namens het college van burgemeester en wethouders van de gemeente Zevenaar en heeft betrekking op de bouw van een viaduct (KW60) in de Ravenstraat over de A12 te Zevenaar, ter vervanging van het bestaande viaduct.</text:p>
      <text:h text:style-name="ifm_p_font.bold-italic_mt.5.08mm_page.keep-with-next_ifm" text:outline-level="5">Waar en wanneer kunt u de stukken inzien?</text:h>
      <text:p text:style-name="ifm_p_mt.4.23mm_ifm">Het ontwerpbesluit en de bijbehorende stukken liggen met ingang van donderdag 14 januari 2021 tot en met woensdag 24 februari 2021 ter inzage bij de gemeente Zevenaar, Kerk­straat 27, 6901 AA Zevenaar.</text:p>
      <text:p text:style-name="ifm_p_mt.3.7mm_ifm">In verband met maatregelen rondom het coronavirus gelden aangepaste openingstijden en aangescherpte toegangsregels. Om de stukken in te zien dient u een afspraak te maken. Raadpleeg hiervoor de website van de gemeente (www.zevenaar.nl) of neem telefonisch contact op met de gemeente via telefoonnummer 0316 – 59 51 11.</text:p>
      <text:h text:style-name="ifm_p_font.bold-italic_mt.5.08mm_page.keep-with-next_ifm" text:outline-level="5">Hoe kunnen zienswijzen naar voren worden gebracht?</text:h>
      <text:p text:style-name="ifm_p_mt.4.23mm_ifm">Van donderdag 14 januari 2021 tot en met woensdag 24 februari 2021 kan eenieder tegen het ontwerpbesluit schriftelijk of mondeling gemotiveerde zienswijzen kenbaar maken aan het college van burgemeester en wethouders van de gemeente Zevenaar, Postbus 10, 6900 AA Zevenaar. Voor het mondeling naar voren brengen van zienswijzen kan contact opgenomen worden met mevrouw A. Baranowska, telefoon 0316 – 59 51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mevrouw A. Baranowska van de gemeente Zevenaar, telefoonnummer 0316 – 59 5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30</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30</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ViA15, Rijkswaterstaat</meta:user-defined>
    <meta:user-defined meta:name="DCTERMS.W3CDTF/DCTERMS.available">2021-01-13</meta:user-defined>
    <meta:user-defined meta:name="OVERHEIDop.Ruimtelijkplan/OVERHEIDop.bekendmakingBetreffendePlan"/>
  </office:meta>
</office:document-meta>
</file>