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an de Wilhelminastraat in de kern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oordwijk,</text:p>
            <text:p text:style-name="context.al"/>
            <text:p text:style-name="context.al">Gelet op:</text:p>
            <text:p text:style-name="context.al">de bepalingen (voor zover van toepassing) in artikelen 15 t/m 18 van de Wegenverkeerswet 1994 (WVW 1994); </text:p>
            <text:p text:style-name="context.al">de bepalingen in artikelen 12 t/m 27 van het Besluit Administratieve Bepalingen inzake het Wegverkeer (BABW); </text:p>
            <text:p text:style-name="context.al">de bepalingen van het Reglement Verkeersregels en Verkeerstekens 1990 (RVV 1990); </text:p>
            <text:p text:style-name="context.al"/>
            <text:p text:style-name="context.al">Overwegende dat:</text:p>
            <text:p text:style-name="context.al"/>
            <text:p text:style-name="context.al">aanvrager inwo(o)n(st)er is van de gemeente Noordwijk;</text:p>
            <text:p text:style-name="context.al">aanvrager is in dit geval in het bezit is van een gehandicaptenparkeerkaart voor passagier; </text:p>
            <text:p text:style-name="context.al">Op basis van onderbouwing met medische rapporten over de situatie van de drie hulpbehoevende gehandicapte kinderen wordt afgeweken van de standaardeis te beschikken over een gehandicapteparkeerkaart voor bestuurder;</text:p>
            <text:p text:style-name="context.al">bij het adres geen garage of andere parkeergelegenheid op eigen terrein aanwezig is;</text:p>
            <text:p text:style-name="context.al">het vinden van een vrije parkeerplaats binnen 100 meter van de woning niet altijd mogelijk is;</text:p>
            <text:p text:style-name="context.al">er niet op een andere manier in parkeerruimte bij de woning kan worden voorzien;</text:p>
            <text:p text:style-name="context.al">een parkeerplaats gereserveerd kan worden voor de woning;</text:p>
            <text:p text:style-name="context.al">de aanvrager voldoet aan de voorwaarden om in aanmerking te kunnen komen voor een gereserveerde gehandicaptenparkeerplaats op kenteken;</text:p>
            <text:p text:style-name="context.al">een persoonsgebonden gehandicaptenparkeerplaats wordt ingesteld door middel van het plaatsen van bord E6 van bijlage 1 van het Reglement Verkeersregels en Verkeerstekens 1990 met een onderbord met het kenteken;</text:p>
            <text:p text:style-name="context.al">De in dit verkeersbesluit genoemde (delen van) wegen binnen de bebouwde kom liggen en in eigendom, beheer en onderhoud zijn bij de gemeente Noordwijk;</text:p>
            <text:p text:style-name="context.al">Overeenkomstig artikel 24 van het BABW overleg heeft plaatsgevonden met de (gemachtigde van de) korpschef van de Eenheid Den Haag en dat er positief is geadviseerd; </text:p>
            <text:p text:style-name="context.al"/>
            <text:p text:style-name="context.al">Nemen, </text:p>
            <text:p text:style-name="context.al">gelet op het voorgaande, </text:p>
            <text:p text:style-name="context.al">het volgende B E S L U I T : </text:p>
            <text:p text:style-name="context.al">Het instellen van een gehandicaptenparkeerplaats op kenteken aan de Wilhelminastraat in Noordwijk aan de langsparkeervakken ter hoogte van nummer 44 door het plaatsen van bord model E6 van Bijlage 1 van het RVV 1990 en onderbord met kenteken, NN-499-N. </text:p>
            <text:p text:style-name="context.al"/>
            <text:p text:style-name="context.al">Burgemeester en wethouders van Noordwijk</text:p>
            <text:p text:style-name="context.al">Namens dezen:</text:p>
            <text:p text:style-name="context.al">De teamcoach van de afdeling Beheer Openbare ruimte Civiel, </text:p>
            <text:p text:style-name="context.al">I. Leemans </text:p>
            <text:p text:style-name="context.al"/>
            <text:p text:style-name="context.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9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9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9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wijk - Verkeersbesluit gehandicaptenparkeerplaats op kenteken Wilhelminastraat Noordwijk - Wilhelminastraat Noordwij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gehandicaptenparkeerplaats op kenteken Wilhelminastraat Noordwijk</meta:user-defined>
    <meta:user-defined meta:name="OVERHEIDop.verkeersbordcode">E6</meta:user-defined>
    <dc:language>nl</dc:language>
    <meta:user-defined meta:name="OVERHEID.EPSG28992/DC.spatial">90836 472462</meta:user-defined>
    <meta:user-defined meta:name="DC.title">Verkeersbesluit gehandicaptenparkeerplaats op kenteken aan de Wilhelminastraat in de kern Noordwijk</meta:user-defined>
    <meta:user-defined meta:name="OVERHEID.PostcodeHuisnummer/OVERHEIDop.postcodeHuisnummer">2201KD 44</meta:user-defined>
    <meta:user-defined meta:name="OVERHEIDop.straatnaam">Wilhelminastraat</meta:user-defined>
    <meta:user-defined meta:name="OVERHEIDop.woonplaats">Noordwijk</meta:user-defined>
    <meta:user-defined meta:name="DCTERMS.W3CDTF/DCTERMS.available">2021-02-25</meta:user-defined>
    <meta:user-defined meta:name="OVERHEIDop.StcrtID/DC.identifier">stcrt-2021-10292</meta:user-defined>
    <meta:user-defined meta:name="DCTERMS.W3CDTF/OVERHEIDop.jaargang">2021</meta:user-defined>
    <meta:user-defined meta:name="OVERHEIDop.publicationIssue">10292</meta:user-defined>
    <meta:user-defined meta:name="OVERHEIDop.versieInformatie"/>
  </office:meta>
</office:document-meta>
</file>