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8241.01 - Laan 110 te Nunspe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3 november 2020 een aanmeldingsnotitie mer beoordelingsplicht ontvangen, als bedoeld in artikel 7.16, eerste lid van de Wet milieubeheer (Wm).</text:p>
            <text:p text:style-name="common-al">Het betreft een aanmeldnotitie voor het uitbreiden van de bestaande productie met een nieuwe productielijn. De nieuwe productielijn maakt gebruik van een combinatie van biotechnologisch geproduceerde ingrediënten gewonnen uit melk.</text:p>
            <text:p text:style-name="tussenkopcur">Locatie</text:p>
            <text:p text:style-name="common-al">Het voorgenomen project wordt gerealiseerd binnen de inrichting gelegen aan de Laan 110 te Nunspeet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notitie en het milieueffectbeoordelingsbesluit liggen gedurende een termijn van zes weken ter inzage. Wilt u de stukken inzien, bel dan 024 - 751 7700 of stuur een e-mail met vermelding van het zaaknummer naar <text:a xlink:href="mailto:wabo@odrn.nl" xlink:type="simple">wabo@odrn.nl</text:a>.</text:p>
            <text:p text:style-name="common-al">De eerste dag van de ter inzage legging is 1 maart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9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9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2569.285 488793.335</meta:user-defined>
    <meta:user-defined meta:name="DC.title">Provincie Gelderland – MER-BEOORDELINGSBESLUIT – W.Z20.108241.01 - Laan 110 te Nunspeet</meta:user-defined>
    <meta:user-defined meta:name="OVERHEID.PostcodeHuisnummer/OVERHEIDop.postcodeHuisnummer">8071JC 110</meta:user-defined>
    <meta:user-defined meta:name="OVERHEIDop.straatnaam">Laan</meta:user-defined>
    <meta:user-defined meta:name="OVERHEIDop.woonplaats">Nunspeet</meta:user-defined>
    <meta:user-defined meta:name="DCTERMS.W3CDTF/DCTERMS.available">2021-02-26</meta:user-defined>
    <meta:user-defined meta:name="DCTERMS.W3CDTF/OVERHEIDop.jaargang">2021</meta:user-defined>
    <meta:user-defined meta:name="OVERHEIDop.externeBijlage">MER-BEOORDELINGSBESLUIT|exb-2021-11696</meta:user-defined>
    <meta:user-defined meta:name="OVERHEIDop.publicationIssue">10290</meta:user-defined>
    <meta:user-defined meta:name="OVERHEIDop.StcrtID/DC.identifier">stcrt-2021-10290</meta:user-defined>
    <meta:user-defined meta:name="OVERHEIDop.versieInformatie"/>
  </office:meta>
</office:document-meta>
</file>