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toestemming tot overdracht opsporingsvergunning aardwarmte Maasland 2, Ministerie van Economische Zaken en Klimaat</text:h>
      <text:p text:style-name="ifm_p_font.italic_mt.7.4mm_ifm">Besluit 23 februari 2021</text:p>
      <text:p text:style-name="ifm_p_font.italic_ifm">V-5187</text:p>
      <text:p text:style-name="ifm_p_mt.3.7mm_ifm">Procesverloop:</text:p>
      <text:p text:style-name="ifm_p_indent.-5mm_mleft.5mm_ifm">–<text:tab/>Vereniging van Eigenaren Oude Campspolder (hierna: vergunninghouder) is houder van de bij beschikking van de Minister van Economische Zaken, thans Minister van Economische Zaken en Klimaat (hierna: EZK), op 14 oktober 2010 verleende opsporingsvergunning aardwarmte voor het gebied genaamd Maasland 2, met kenmerk ETM-EM/10140480 (Staatscourant 2010, nr. 16611). De vergunning is voor het laatst gewijzigd bij beschikking van de Minister van EZK van 15 januari 2019, met kenmerk DGKE-W/19003453 (Staatscourant 2019, nr. 3273);</text:p>
      <text:p text:style-name="ifm_p_indent.-5mm_mleft.5mm_ifm">–<text:tab/>de opsporingsvergunning aardwarmte Maasland 2 is geldig tot 1 januari 2021;</text:p>
      <text:p text:style-name="ifm_p_indent.-5mm_mleft.5mm_ifm">–<text:tab/>per bericht ontvangen op 28 december 2020 heeft de vergunninghouder een aanvraag ingediend om verlenging van de geldigheidsduur van de vergunning en om toestemming tot overdracht van de vergunning. De aanvraag is voor het laatst aangevuld op 13 februari 2021;</text:p>
      <text:p text:style-name="ifm_p_indent.-5mm_mleft.5mm_ifm">–<text:tab/>Staatstoezicht op de Mijnen (hierna: SodM) heeft per bericht van 16 februari 2021 op verzoek van de Minister van EZK advies uitgebracht (kenmerk: ADV-6884/21033115).</text:p>
      <text:p text:style-name="ifm_p_mt.3.7mm_ifm">Gelet op:</text:p>
      <text:p text:style-name="ifm_p_mt.3.7mm_ifm">Artikel 18, derde lid, en artikel 20, eerste en derde lid, van de Mijnbouwwet.</text:p>
      <text:p text:style-name="ifm_p_mt.3.7mm_indent.0mm_ifm">Besluit:</text:p>
      <text:h text:style-name="ifm_p_font.bold_mt.5.08mm_page.keep-with-next_ifm" text:outline-level="4">I:<text:s/>Verlenging opsporingsvergunning aardwarmte Maasland 2</text:h>
      <text:h text:style-name="ifm_p_font.bold_mt.5.08mm_page.keep-with-next_ifm" text:outline-level="2">Artikel<text:s/>1<text:s/></text:h>
      <text:p text:style-name="ifm_p_mt.4.23mm_ifm">De tekst van artikel 6 van het besluit met kenmerk ETM/EM/10140480 wordt vervangen door de volgende tekst: De vergunning geldt, vanaf het tijdstip waarop zij in werking is getreden tot 1 januari 2023.</text:p>
      <text:h text:style-name="ifm_p_font.bold_mt.5.08mm_page.keep-with-next_ifm" text:outline-level="4">II:<text:s/>Toestemming overdracht opsporingsvergunning aardwarmte Maasland 2</text:h>
      <text:h text:style-name="ifm_p_font.bold_mt.5.08mm_page.keep-with-next_ifm" text:outline-level="2">Artikel<text:s/>1<text:s/></text:h>
      <text:p text:style-name="ifm_p_mt.4.23mm_ifm">Aan Vereniging van Eigenaren Oude Campspolder wordt toestemming verleend tot overdracht van de opsporingsvergunning aardwarmte Maasland 2, zodat GeoPower Exploitatie B.V. houder wordt van de opsporingsvergunning aardwarmte Maasland 2.</text:p>
      <text:h text:style-name="ifm_p_font.bold_mt.5.08mm_page.keep-with-next_ifm" text:outline-level="2">Artikel<text:s/>2<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80</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80</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toestemming tot overdracht opsporingsvergunning aardwarmte Maasland 2,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0280</meta:user-defined>
    <meta:user-defined meta:name="OVERHEIDop.StcrtID/DCTERMS.replaces"/>
    <meta:user-defined meta:name="OVERHEIDop.StcrtID/DCTERMS.isRequiredBy"/>
    <meta:user-defined meta:name="OVERHEIDop.StcrtID/DCTERMS.hasPart"/>
    <meta:user-defined meta:name="OVERHEIDop.publicationIssue">1028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Verlenging en toestemming tot overdracht opsporingsvergunning aardwarmte Maasland 2, Ministerie van Economische Zaken en Klimaat</meta:user-defined>
    <meta:user-defined meta:name="DCTERMS.W3CDTF/DCTERMS.available">2021-03-03</meta:user-defined>
    <meta:user-defined meta:name="OVERHEIDop.Ruimtelijkplan/OVERHEIDop.bekendmakingBetreffendePlan"/>
  </office:meta>
</office:document-meta>
</file>