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aadpalen Steneveld, Ansinghstraat, en Blijdestein te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78688524590164mm" svg:height="30.00000000000000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01217131570</text:p>
            <text:p text:style-name="context.al">Ede, 17-12-2020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Steneveld, Ansinghstraat, en Blijdestein te Ede voor het openbaar verkeer openstaande wegen en/of parkeerterrein(en)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text:span text:style-name="nadrukvet"/>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text:span text:style-name="nadrukvet"/>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Steneveld (2 parkeervakken tussen 2<text:span text:style-name="sup">e</text:span> en 3<text:span text:style-name="sup">e</text:span> parkeerplaats van zuiden gezien, thv Steneveld 40)</text:p>
            <text:p text:style-name="context.al"/>
            <text:p text:style-name="context.al">Ede: Ansinghstraat (1<text:span text:style-name="sup">e</text:span> twee parkeervakken zijkant Ansinghstraat 3)</text:p>
            <text:p text:style-name="context.al"/>
            <text:p text:style-name="context.al">Ede: Blijdestein (2 parkeervakken in het midden tussen het 5<text:span text:style-name="sup">e</text:span> en 6e parkeervak vanaf het noorden gezien, thv Blijdestein 59)  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  </text:p>
            <text:p text:style-name="context.al"/>
            <text:p text:style-name="context.al">Bijlage 2: Toewijzing laadplekken elektrische auto’s 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 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de</meta:user-defined>
    <meta:user-defined meta:name="OVERHEID.Gemeente/DC.creator">Ede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Steneveld,  Ansinghstraat, en Blijdestein te 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01217131570</meta:user-defined>
    <meta:user-defined meta:name="OVERHEIDop.verkeersbordcode">E1000</meta:user-defined>
    <dc:language>nl</dc:language>
    <meta:user-defined meta:name="OVERHEID.EPSG28992/DC.spatial">171390.974 450722.17</meta:user-defined>
    <meta:user-defined meta:name="OVERHEID.EPSG28992/DC.spatial">174010.777 448345.442</meta:user-defined>
    <meta:user-defined meta:name="OVERHEID.EPSG28992/DC.spatial">172781.998 450472.633</meta:user-defined>
    <meta:user-defined meta:name="DC.title">Verkeersbesluit laadpalen Steneveld, Ansinghstraat, en Blijdestein te Ede</meta:user-defined>
    <meta:user-defined meta:name="OVERHEID.PostcodeHuisnummer/OVERHEIDop.postcodeHuisnummer">6715HB 40</meta:user-defined>
    <meta:user-defined meta:name="OVERHEID.PostcodeHuisnummer/OVERHEIDop.postcodeHuisnummer">6717WV 3</meta:user-defined>
    <meta:user-defined meta:name="OVERHEID.PostcodeHuisnummer/OVERHEIDop.postcodeHuisnummer">6714DZ 57</meta:user-defined>
    <meta:user-defined meta:name="OVERHEIDop.straatnaam">Steneveld</meta:user-defined>
    <meta:user-defined meta:name="OVERHEIDop.straatnaam">Ansinghstraat</meta:user-defined>
    <meta:user-defined meta:name="OVERHEIDop.straatnaam">Blijdestein</meta:user-defined>
    <meta:user-defined meta:name="OVERHEIDop.woonplaats">Ede</meta:user-defined>
    <meta:user-defined meta:name="OVERHEIDop.woonplaats">Ede</meta:user-defined>
    <meta:user-defined meta:name="OVERHEIDop.woonplaats">Ede</meta:user-defined>
    <meta:user-defined meta:name="DCTERMS.W3CDTF/DCTERMS.available">2021-01-07</meta:user-defined>
    <meta:user-defined meta:name="OVERHEIDop.StcrtID/DC.identifier">stcrt-2021-1028</meta:user-defined>
    <meta:user-defined meta:name="OVERHEIDop.externeBijlage">Bijlage 1 - Blijdestein|exb-2021-812</meta:user-defined>
    <meta:user-defined meta:name="OVERHEIDop.externeBijlage">Bijlage 1 - Bodenheimstraat|exb-2021-813</meta:user-defined>
    <meta:user-defined meta:name="OVERHEIDop.externeBijlage">Bijlage 1 - Solleveld|exb-2021-814</meta:user-defined>
    <meta:user-defined meta:name="OVERHEIDop.externeBijlage">Bijlage 2 - Toewijzing laadplekken|exb-2021-815</meta:user-defined>
    <meta:user-defined meta:name="DCTERMS.W3CDTF/OVERHEIDop.jaargang">2021</meta:user-defined>
    <meta:user-defined meta:name="OVERHEIDop.publicationIssue">1028</meta:user-defined>
    <meta:user-defined meta:name="OVERHEIDop.versieInformatie"/>
  </office:meta>
</office:document-meta>
</file>