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ptune Energy Netherlands B.V. te Zoetermeer, Ministerie van Economische Zaken en Klimaat</text:h>
      <text:p text:style-name="ifm_p_mt.7.4mm_ifm">Op 11 januari 2021 heeft de minister van Economische Zaken en Klimaat een melding met instemmingsverzoek ingevolge het “Besluit algemene regels milieu mijnbouw” (Staatsblad 2008, 125) ontvangen van Neptune Energy Netherlands B.V. te Zoetermeer.</text:p>
      <text:p text:style-name="ifm_p_mt.3.7mm_ifm">De melding heeft betrekking op het uitvoeren van een productieboring met behulp van de mobiele boorinstallatie Prospector 1, op de geografische coördinaten 53.520074699° N en 3.992360883° E (ETRS89). De geplande boorlocatie is gelegen op de mijnbouwinstallatie platform K9ab-A en ligt circa 85 km ten noordwesten van Den Helder. De nieuwe put wordt aangeduid als K9ab-A4.</text:p>
      <text:p text:style-name="ifm_p_mt.3.7mm_ifm">De werkzaamheden vinden in de dag, avond en nachtperiode plaats. De werkzaamheden starten naar verwachting in het 2e kwartaal 2021 en duren tot uiterlijk 1 juli 2021. Voor nadere inlichtingen kunt u zich wenden tot de heer H. Vorsteveld, (tel. 06 – 535 756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69</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69</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ptune Energy Netherlands B.V. te Zoetermeer,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0269</meta:user-defined>
    <meta:user-defined meta:name="OVERHEIDop.StcrtID/DCTERMS.replaces"/>
    <meta:user-defined meta:name="OVERHEIDop.StcrtID/DCTERMS.isRequiredBy"/>
    <meta:user-defined meta:name="OVERHEIDop.StcrtID/DCTERMS.hasPart"/>
    <meta:user-defined meta:name="OVERHEIDop.publicationIssue">1026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melding besluit algemene regels milieu mijnbouw, Neptune Energy Netherlands B.V. te Zoetermeer, Ministerie van Economische Zaken en Klimaat</meta:user-defined>
    <meta:user-defined meta:name="DCTERMS.W3CDTF/DCTERMS.available">2021-03-01</meta:user-defined>
    <meta:user-defined meta:name="OVERHEIDop.Ruimtelijkplan/OVERHEIDop.bekendmakingBetreffendePlan"/>
  </office:meta>
</office:document-meta>
</file>