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omgevingsvergunning, ontwerp – besluit hogere waarden Wet geluidhinder en m.e.r. – beoordelingsbesluit Coolsingel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voornemens zijn een omgevingsvergunning te verlenen voor nieuwbouw van 114 appartementen met stallingsgarage en algemene ruimten plus commerciële ruimten op de begane grond en eerste etage aan de Coolsingel 75. Het pand krijgt een bouwhoogte van ca. 47 meter en veertien verdiepingen. (OMV.20.05.00165).</text:p>
            <text:p text:style-name="common-al">
            <text:span text:style-name="nadrukvet">Inzage</text:span>
          </text:p>
            <text:p text:style-name="common-al">De ontwerp-omgevingsvergunning met bijbehorende stukken, waaronder het m.e.r.- beoordelingsbesluit alsmede het ontwerpbesluit hogere waarden Wet geluidhinder liggen met ingang van vrijdag 26 februari 2021 tot en met donderdag 8 april 2021 ter inzage. </text:p>
            <text:p text:style-name="common-al">U kunt de ontwerp-omgevingsvergunning met bijbehorende stukken en het ontwerpbesluit hogere waarden Wet geluidhinder inzien via www.overheid.nl. De stukken kunnen worden geraadpleegd door bij ‘Berichten over uw buurt’ te zoeken op het adres “Coolsingel 75, 3012 AD Rotterdam”.</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tussen 10 uur en 12.00 uur contact opnemen met telefoonnummer 06 103 53 905, dan wordt in overleg gezocht naar een maatwerkoplossing.</text:p>
            <text:p text:style-name="common-al">
            <text:span text:style-name="nadrukvet">Zienswijzen</text:span>
          </text:p>
            <text:p text:style-name="common-al">Ontwerp-omgevingsvergunning </text:p>
            <text:p text:style-name="common-al">Gedurende de inzagetermijn, die loopt van vrijdag 26 februari 2021 tot en met donderdag 8 april 2021 kunt u over de ontwerp-omgevingsvergunning schriftelijk gemotiveerde zienswijzen kenbaar maken aan het college van Burgemeester en Wethouders van Rotterdam door tussenkomst van Stadsontwikkeling/afdeling Bouw- en Woningtoezicht, Team JZ, Postbus 6575, 3002 AN Rotterdam, onder vermelding van kenmerk OMV.20.05.00165.</text:p>
            <text:p text:style-name="common-al">Tevens kunnen gedurende deze termijn door een ieder mondeling gemotiveerde zienswijzen kenbaar worden gemaakt. Voor het maken van een afspraak kunt u op werkdagen tussen 10 uur en 12.00 uur telefoonnummer 06 103 53 905 bellen.</text:p>
            <text:p text:style-name="common-al">Ontwerp besluit hogere waarden Wet geluidhinder</text:p>
            <text:p text:style-name="common-al">Schriftelijke zienswijzen met betrekking tot het ontwerpbesluit hogere waarden Wet geluidhinder kunnen worden gericht aan het College van Burgemeester en Wethouders van</text:p>
            <text:p text:style-name="common-al">Rotterdam, per adres DCMR Milieudienst Rijnmond, ten name van bureau Ruimte en</text:p>
            <text:p text:style-name="common-al">Leefomgeving, Postbus 843, 3100 AV Schiedam.</text:p>
            <text:p text:style-name="common-al">Voor het indienen van mondelinge zienswijzen kunnen belanghebbenden binnen de genoemde termijn contact opnemen met de DCMR (010-2468300).</text:p>
            <text:p text:style-name="last-al">Rotterdam,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6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6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6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489.3 437422.64</meta:user-defined>
    <meta:user-defined meta:name="DC.title">Ontwerp – omgevingsvergunning, ontwerp – besluit hogere waarden Wet geluidhinder en m.e.r. – beoordelingsbesluit Coolsingel 75</meta:user-defined>
    <meta:user-defined meta:name="OVERHEID.PostcodeHuisnummer/OVERHEIDop.postcodeHuisnummer">3012ET 42</meta:user-defined>
    <meta:user-defined meta:name="OVERHEIDop.straatnaam">Sint-Luciastraat</meta:user-defined>
    <meta:user-defined meta:name="OVERHEIDop.woonplaats">Rotterdam</meta:user-defined>
    <meta:user-defined meta:name="DCTERMS.W3CDTF/DCTERMS.available">2021-02-26</meta:user-defined>
    <meta:user-defined meta:name="DCTERMS.W3CDTF/OVERHEIDop.jaargang">2021</meta:user-defined>
    <meta:user-defined meta:name="OVERHEIDop.externeBijlage">00.ONTWERP BESLUIT Coolsingel 75|exb-2021-11580</meta:user-defined>
    <meta:user-defined meta:name="OVERHEIDop.externeBijlage">01.16250-gewichtsberekening-04|exb-2021-11581</meta:user-defined>
    <meta:user-defined meta:name="OVERHEIDop.externeBijlage">02.16250-uitgangspunten document-04|exb-2021-11582</meta:user-defined>
    <meta:user-defined meta:name="OVERHEIDop.externeBijlage">03.B00B - 3D|exb-2021-11583</meta:user-defined>
    <meta:user-defined meta:name="OVERHEIDop.externeBijlage">04.B01B - Palenplan|exb-2021-11584</meta:user-defined>
    <meta:user-defined meta:name="OVERHEIDop.externeBijlage">05.B02A - Keldervloer|exb-2021-11585</meta:user-defined>
    <meta:user-defined meta:name="OVERHEIDop.externeBijlage">06.B03A - begane grondvloer|exb-2021-11586</meta:user-defined>
    <meta:user-defined meta:name="OVERHEIDop.externeBijlage">07.B04A - 1e verdiepingsvloer|exb-2021-11587</meta:user-defined>
    <meta:user-defined meta:name="OVERHEIDop.externeBijlage">08.B05A - 2e verdiepingsvloer|exb-2021-11588</meta:user-defined>
    <meta:user-defined meta:name="OVERHEIDop.externeBijlage">09.B06A - 3e verdiepingsvloer|exb-2021-11589</meta:user-defined>
    <meta:user-defined meta:name="OVERHEIDop.externeBijlage">10.B07A - 4e verdiepingsvloer|exb-2021-11590</meta:user-defined>
    <meta:user-defined meta:name="OVERHEIDop.externeBijlage">11.B08A - 5e verdiepingsvloer|exb-2021-11591</meta:user-defined>
    <meta:user-defined meta:name="OVERHEIDop.externeBijlage">12.B09A - 6e verdiepingsvloer|exb-2021-11592</meta:user-defined>
    <meta:user-defined meta:name="OVERHEIDop.externeBijlage">13.B10A - 7e verdiepingsvloer|exb-2021-11593</meta:user-defined>
    <meta:user-defined meta:name="OVERHEIDop.externeBijlage">14.B11A - 8e verdiepingsvloer|exb-2021-11594</meta:user-defined>
    <meta:user-defined meta:name="OVERHEIDop.externeBijlage">15.B12A - 9e verdiepingsvloer|exb-2021-11595</meta:user-defined>
    <meta:user-defined meta:name="OVERHEIDop.externeBijlage">16.B13A - 10e verdiepingsvloer|exb-2021-11596</meta:user-defined>
    <meta:user-defined meta:name="OVERHEIDop.externeBijlage">17.B14A - 11e verdiepingsvloer|exb-2021-11597</meta:user-defined>
    <meta:user-defined meta:name="OVERHEIDop.externeBijlage">18.B15A - 12e verdiepingsvloer|exb-2021-11598</meta:user-defined>
    <meta:user-defined meta:name="OVERHEIDop.externeBijlage">19.B16C - 13e verdiepingsvloer - dak|exb-2021-11599</meta:user-defined>
    <meta:user-defined meta:name="OVERHEIDop.externeBijlage">20.B17C - 14e verdiepingsvloer - dak|exb-2021-11600</meta:user-defined>
    <meta:user-defined meta:name="OVERHEIDop.externeBijlage">21.B18C - 15e verdiepingsvloer - dak|exb-2021-11601</meta:user-defined>
    <meta:user-defined meta:name="OVERHEIDop.externeBijlage">22.C04B - Betonkwaliteit wanden|exb-2021-11602</meta:user-defined>
    <meta:user-defined meta:name="OVERHEIDop.externeBijlage">23.B106B - Wand as 13|exb-2021-11603</meta:user-defined>
    <meta:user-defined meta:name="OVERHEIDop.externeBijlage">24.B200A - Principe details|exb-2021-11604</meta:user-defined>
    <meta:user-defined meta:name="OVERHEIDop.externeBijlage">25.C01A - Paalbelastingen|exb-2021-11605</meta:user-defined>
    <meta:user-defined meta:name="OVERHEIDop.externeBijlage">26.C02A - Betonkwalit. kolommen|exb-2021-11606</meta:user-defined>
    <meta:user-defined meta:name="OVERHEIDop.externeBijlage">27.C03B - Betonkwalit. vloeren|exb-2021-11607</meta:user-defined>
    <meta:user-defined meta:name="OVERHEIDop.externeBijlage">28.B100B - Wand as 1 en 2|exb-2021-11608</meta:user-defined>
    <meta:user-defined meta:name="OVERHEIDop.externeBijlage">29.B101B - Wand as 3 en 4|exb-2021-11609</meta:user-defined>
    <meta:user-defined meta:name="OVERHEIDop.externeBijlage">30.B102B - Wand as 5 en 6|exb-2021-11610</meta:user-defined>
    <meta:user-defined meta:name="OVERHEIDop.externeBijlage">31.B103B - Wand as 7 en 8|exb-2021-11611</meta:user-defined>
    <meta:user-defined meta:name="OVERHEIDop.externeBijlage">32.B104B - Wand as 9 en 10|exb-2021-11612</meta:user-defined>
    <meta:user-defined meta:name="OVERHEIDop.externeBijlage">33.B105B - Wand as 11 en 12|exb-2021-11613</meta:user-defined>
    <meta:user-defined meta:name="OVERHEIDop.externeBijlage">34.2018.056 ventilatiestaat|exb-2021-11614</meta:user-defined>
    <meta:user-defined meta:name="OVERHEIDop.externeBijlage">35.Bereikbaarheidskaart Coolsingel 75|exb-2021-11615</meta:user-defined>
    <meta:user-defined meta:name="OVERHEIDop.externeBijlage">36.Brandveiligheidsrapportage_BvR01E|exb-2021-11616</meta:user-defined>
    <meta:user-defined meta:name="OVERHEIDop.externeBijlage">37.16255.22 Int. geluidiso_install.gel_galm|exb-2021-11617</meta:user-defined>
    <meta:user-defined meta:name="OVERHEIDop.externeBijlage">38.16255.23 koudebruggen|exb-2021-11618</meta:user-defined>
    <meta:user-defined meta:name="OVERHEIDop.externeBijlage">39.16255.24 Akoestisch onderz. install.gel.|exb-2021-11619</meta:user-defined>
    <meta:user-defined meta:name="OVERHEIDop.externeBijlage">40.16255.25 Rapportage EP en eqRc 2|exb-2021-11620</meta:user-defined>
    <meta:user-defined meta:name="OVERHEIDop.externeBijlage">41.Advies Welstand 20.05.00165 Coolsingel 65|exb-2021-11621</meta:user-defined>
    <meta:user-defined meta:name="OVERHEIDop.externeBijlage">42.16250-robuustheid - 2e draagweg-06|exb-2021-11622</meta:user-defined>
    <meta:user-defined meta:name="OVERHEIDop.externeBijlage">43.180804_R01_Bemalingsadvies v2_121018|exb-2021-11623</meta:user-defined>
    <meta:user-defined meta:name="OVERHEIDop.externeBijlage">44.PB18.1305-1a_funderingsadv_GI_051218|exb-2021-11624</meta:user-defined>
    <meta:user-defined meta:name="OVERHEIDop.externeBijlage">45.SO_18.1305-1_Coolsingel 75 131118|exb-2021-11625</meta:user-defined>
    <meta:user-defined meta:name="OVERHEIDop.externeBijlage">46.B-50_Principedetails_20210209|exb-2021-11626</meta:user-defined>
    <meta:user-defined meta:name="OVERHEIDop.externeBijlage">47.16255.20 Akoestisch onderz. omg.gel|exb-2021-11627</meta:user-defined>
    <meta:user-defined meta:name="OVERHEIDop.externeBijlage">48.16255.26v6  geluidwering van gevels|exb-2021-11628</meta:user-defined>
    <meta:user-defined meta:name="OVERHEIDop.externeBijlage">49.B-00_Renvooi.v2|exb-2021-11629</meta:user-defined>
    <meta:user-defined meta:name="OVERHEIDop.externeBijlage">50.B-01_Situatie.v2|exb-2021-11630</meta:user-defined>
    <meta:user-defined meta:name="OVERHEIDop.externeBijlage">51.B-02 tm B-15 Plattegr.v2|exb-2021-11631</meta:user-defined>
    <meta:user-defined meta:name="OVERHEIDop.externeBijlage">52.B-16 tm B-18 Gevels.v2|exb-2021-11632</meta:user-defined>
    <meta:user-defined meta:name="OVERHEIDop.externeBijlage">53.B-19 tm B-21 Doorsneden.v2|exb-2021-11633</meta:user-defined>
    <meta:user-defined meta:name="OVERHEIDop.externeBijlage">54.B-22_GO_overzicht.v2|exb-2021-11634</meta:user-defined>
    <meta:user-defined meta:name="OVERHEIDop.externeBijlage">55.RO_definitief.v2|exb-2021-11635</meta:user-defined>
    <meta:user-defined meta:name="OVERHEIDop.externeBijlage">56.BB-00_Bouwbesl._berek._en_tek.v2|exb-2021-11636</meta:user-defined>
    <meta:user-defined meta:name="OVERHEIDop.externeBijlage">57.975015_ontwerp_HWbesluit Coolsingel 75|exb-2021-11637</meta:user-defined>
    <meta:user-defined meta:name="OVERHEIDop.externeBijlage">58.M.e.r.beoordelingsbesluit 17-12-2021|exb-2021-11638</meta:user-defined>
    <meta:user-defined meta:name="OVERHEIDop.externeBijlage">59.21bb2196 Raadsbesluit Verkl. v geen bedenkingen|exb-2021-11639</meta:user-defined>
    <meta:user-defined meta:name="OVERHEIDop.publicationIssue">10265</meta:user-defined>
    <meta:user-defined meta:name="OVERHEIDop.StcrtID/DC.identifier">stcrt-2021-10265</meta:user-defined>
    <meta:user-defined meta:name="OVERHEIDop.versieInformatie"/>
  </office:meta>
</office:document-meta>
</file>