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2 februari 2021, nr. WJZ/ 21046547, tot vaststelling van het tijdstip van inwerkingtreding van de Regeling van de Minister van Economische Zaken en Klimaat van 7 december 2020, nr. WJZ/20280467, tot wijziging van de Regeling inzake tariefstructuren en voorwaarden gas in verband met het stellen van regels voor de verdeling van kosten voor het verwijderen van de gasaansluiting (Stcrt. 2020, nr. 65422)</text:h>
      <text:p text:style-name="ifm_p_mt.3.7mm_ifm">De Minister van Economische Zaken en Klimaat,</text:p>
      <text:p text:style-name="ifm_p_mt.3.7mm_ifm">Gelet op Artikel 12, derde lid, van de Gaswet;</text:p>
      <text:p text:style-name="ifm_p_mt.3.7mm_indent.0mm_ifm">Besluit:</text:p>
      <text:h text:style-name="ifm_p_font.bold_mt.5.08mm_page.keep-with-next_ifm" text:outline-level="2">Enig<text:s/>artikel</text:h>
      <text:p text:style-name="ifm_p_mt.4.23mm_ifm">De Regeling van de Minister van Economische Zaken en Klimaat van 7 december 2020, nr. WJZ/20280467, tot wijziging van de Regeling inzake tariefstructuren en voorwaarden gas in verband met het stellen van regels voor de verdeling van kosten voor het verwijderen van de gasaansluiting (Stcrt. 2020, nr. 65422) treedt in werking met ingang van de dag na de datum van uitgifte van de Staatscourant waarin dit besluit wordt geplaatst.</text:p>
      <text:p text:style-name="ifm_p_mt.3.7mm_ifm">Dit besluit zal in de Staatscourant worden geplaatst.</text:p>
      <text:p text:style-name="ifm_p_font.italic_mt.3.7mm_ifm">
                  's-Gravenhage,
                   22 februari 2021
               </text:p>
      <text:p text:style-name="ifm_p_font.italic_mt.3.7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254</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254</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2 februari 2021, nr. WJZ/ 21046547, tot vaststelling van het tijdstip van inwerkingtreding van de Regeling van de Minister van Economische Zaken en Klimaat van 7 december 2020, nr. WJZ/20280467, tot wijziging van de Regeling inzake tariefstructuren en voorwaarden gas in verband met het stellen van regels voor de verdeling van kosten voor het verwijderen van de gasaansluiting (Stcrt. 2020, nr. 654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254</meta:user-defined>
    <meta:user-defined meta:name="OVERHEIDop.StcrtID/DCTERMS.replaces"/>
    <meta:user-defined meta:name="OVERHEIDop.StcrtID/DCTERMS.isRequiredBy"/>
    <meta:user-defined meta:name="OVERHEIDop.StcrtID/DCTERMS.hasPart"/>
    <meta:user-defined meta:name="OVERHEIDop.publicationIssue">1025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source">Artikel 12, derde lid, van de Gaswet</meta:user-defined>
    <meta:user-defined meta:name="DC.title">Besluit van de Minister van Economische Zaken en Klimaat van 22 februari 2021, nr. WJZ/ 21046547, tot vaststelling van het tijdstip van inwerkingtreding van de Regeling van de Minister van Economische Zaken en Klimaat van 7 december 2020, nr. WJZ/20280467, tot wijziging van de Regeling inzake tariefstructuren en voorwaarden gas in verband met het stellen van regels voor de verdeling van kosten voor het verwijderen van de gasaansluiting (Stcrt. 2020, nr. 65422)</meta:user-defined>
    <meta:user-defined meta:name="DCTERMS.alternative"/>
    <meta:user-defined meta:name="DCTERMS.W3CDTF/OVERHEIDop.datumOndertekening">2021-02-22</meta:user-defined>
    <meta:user-defined meta:name="DCTERMS.W3CDTF/DCTERMS.available">2021-02-25</meta:user-defined>
    <meta:user-defined meta:name="OVERHEIDop.Ruimtelijkplan/OVERHEIDop.bekendmakingBetreffendePlan"/>
  </office:meta>
</office:document-meta>
</file>