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gecoördineerde besluiten project “De Kleine Admir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2, lid 1, sub a, onder 3 van de Wet algemene bepalingen omgevingsrecht (Wabo) voornemens zijn een omgevingsvergunning te verlenen voor de bouw van een woongebouw met 8 appartementen op de locatie Boomgaardhof nabij nummer 12 (project De Kleine Admiraal, OMV.20.05.00323). Het project bestaat uit een appartementencomplex van 9 bouwlagen, ter plaatse van de entree van de Boomgaardhof vanaf de Karel Doormanstraat.</text:p>
            <text:p text:style-name="common-al">
            <text:span text:style-name="nadrukvet">Coördinatie</text:span>
          </text:p>
            <text:p text:style-name="common-al">Op dit plan is de gemeentelijke coördinatieregeling van toepassing. Deze regeling maakt het mogelijk om gecoördineerd over de aanvraag omgevingsvergunning en de hogere waarde in het kader van de Wet geluidhinder te besluiten. Dit betekent dat de terinzagelegging van de ontwerp-omgevingsvergunning en het ontwerpbesluit hogere waarden Wgh gelijktijdig plaatsvindt. Tegen alle ontwerpbesluiten kunnen zienswijzen worden ingediend.</text:p>
            <text:p text:style-name="common-al">
            <text:span text:style-name="nadrukvet">Inzage</text:span>
          </text:p>
            <text:p text:style-name="common-al">De ontwerp-omgevingsvergunning met bijbehorende stukken alsmede het ontwerp-besluit hogere waarden Wet geluidhinder liggen met ingang van vrijdag 26 februari 2021 tot en met donderdag 8 april 2021 ter inzage.</text:p>
            <text:p text:style-name="common-al">De ontwerp-omgevingsvergunning met de bijbehorende stukken en het ontwerp-besluit hogere waarden Wet geluidhinder zijn beschikbaar via de website <text:a xlink:href="http://www.overheid.nl/" xlink:type="simple">www.overheid.nl</text:a>. </text:p>
            <text:p text:style-name="common-al">De stukken kunnen geraadpleegd worden door te zoeken op het adres Boomgaardhof 12 en postcode 3012 JJ bij ‘Berichten over uw buurt’. </text:p>
            <text:p text:style-name="common-al">Zolang de maatregelen in verband met het coronavirus duren, is het niet mogelijk om voornoemde stukken in te zien op een gemeentelijke locatie. Als het voor u niet mogelijk is om de stukken via de genoemde website te raadplegen, dan kunt u op werkdagen contact opnemen met telefoonnummer 06 - 10353905, dan wordt in overleg gezocht naar een maatwerkoplossing.</text:p>
            <text:p text:style-name="common-al">
            <text:span text:style-name="nadrukvet">Zienswijzen</text:span>
          </text:p>
            <text:p text:style-name="common-al">Gedurende de inzagetermijn, die loopt van vrijdag 26 februari 2021 tot en met donderdag 8 april 2021, kan een ieder gemotiveerd zienswijzen naar voren brengen tegen de ontwerp-omgevingsvergunning en het ontwerpbesluit hogere waarden Wet geluidhinder. Schriftelijke zienswijzen kunnen worden ingediend bij het College van Burgemeester en Wethouders van Rotterdam, Postbus 6575, 3002 AN Rotterdam, ovv kenmerk OMV.20.05.00323. </text:p>
            <text:p text:style-name="common-al">Na telefonische afspraak (06 - 10353905) kunnen zienswijzen gedurende deze termijn ook mondeling naar voren gebracht worden.</text:p>
            <text:p text:style-name="common-al">Rotterdam, 24 februari 2021 </text:p>
            <text:p text:style-name="last-al">Burgemeester en wethouders voor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5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25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25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2383.5 436932.88</meta:user-defined>
    <meta:user-defined meta:name="DC.title">Kennisgeving terinzagelegging gecoördineerde besluiten project “De Kleine Admiraal”</meta:user-defined>
    <meta:user-defined meta:name="OVERHEID.PostcodeHuisnummer/OVERHEIDop.postcodeHuisnummer">3012JJ 12</meta:user-defined>
    <meta:user-defined meta:name="OVERHEIDop.straatnaam">Boomgaardhof</meta:user-defined>
    <meta:user-defined meta:name="OVERHEIDop.woonplaats">Rotterdam</meta:user-defined>
    <meta:user-defined meta:name="DCTERMS.W3CDTF/DCTERMS.available">2021-02-26</meta:user-defined>
    <meta:user-defined meta:name="DCTERMS.W3CDTF/OVERHEIDop.jaargang">2021</meta:user-defined>
    <meta:user-defined meta:name="OVERHEIDop.externeBijlage">00.Ontwerpbesluit OMV.20.05.00323 Kleine Admiraal|exb-2021-11529</meta:user-defined>
    <meta:user-defined meta:name="OVERHEIDop.externeBijlage">01.Bijlage 1 - akoestisch onderzoek Wolf-Dikken|exb-2021-11530</meta:user-defined>
    <meta:user-defined meta:name="OVERHEIDop.externeBijlage">02.Bijlage 2 - AERIUS_bijlage_20200209144132|exb-2021-11531</meta:user-defined>
    <meta:user-defined meta:name="OVERHEIDop.externeBijlage">03.Bijlage 2 - AERIUS_bijlage_20200209144553|exb-2021-11532</meta:user-defined>
    <meta:user-defined meta:name="OVERHEIDop.externeBijlage">04.Bijlage 2 - Stikstofdepositieberekening |exb-2021-11533</meta:user-defined>
    <meta:user-defined meta:name="OVERHEIDop.externeBijlage">05.Bijlage 3 - aanmeldnotitie |exb-2021-11534</meta:user-defined>
    <meta:user-defined meta:name="OVERHEIDop.externeBijlage">06.20200513_formulier-toetsingskader|exb-2021-11535</meta:user-defined>
    <meta:user-defined meta:name="OVERHEIDop.externeBijlage">07.TO20T01 - kleur- en materiaalstaat|exb-2021-11536</meta:user-defined>
    <meta:user-defined meta:name="OVERHEIDop.externeBijlage">08.19001_D0001V_0_bgg|exb-2021-11537</meta:user-defined>
    <meta:user-defined meta:name="OVERHEIDop.externeBijlage">09.19001_D0101V_0_1e verd|exb-2021-11538</meta:user-defined>
    <meta:user-defined meta:name="OVERHEIDop.externeBijlage">10.19001_D0201V_0_2e-5e verd|exb-2021-11539</meta:user-defined>
    <meta:user-defined meta:name="OVERHEIDop.externeBijlage">11.19001_D0601V_0_6e verd|exb-2021-11540</meta:user-defined>
    <meta:user-defined meta:name="OVERHEIDop.externeBijlage">12.19001_D0701V_0_7e-8e verd|exb-2021-11541</meta:user-defined>
    <meta:user-defined meta:name="OVERHEIDop.externeBijlage">13.19001_D0901V_0_9e verd|exb-2021-11542</meta:user-defined>
    <meta:user-defined meta:name="OVERHEIDop.externeBijlage">14.19001_D7001V_0_staal aanzichten|exb-2021-11543</meta:user-defined>
    <meta:user-defined meta:name="OVERHEIDop.externeBijlage">15.19001_D8101V_-_details verd|exb-2021-11544</meta:user-defined>
    <meta:user-defined meta:name="OVERHEIDop.externeBijlage">16.notitie en waarborging parkeren 22-6-2020|exb-2021-11545</meta:user-defined>
    <meta:user-defined meta:name="OVERHEIDop.externeBijlage">17.20200701_OV20601 - bouwbesluitgegevens|exb-2021-11546</meta:user-defined>
    <meta:user-defined meta:name="OVERHEIDop.externeBijlage">18.20200701_OV20700 - overzicht brandscheidingen|exb-2021-11547</meta:user-defined>
    <meta:user-defined meta:name="OVERHEIDop.externeBijlage">19.20200701_TO20000 - situatie|exb-2021-11548</meta:user-defined>
    <meta:user-defined meta:name="OVERHEIDop.externeBijlage">20.20200701_TO20200 - voorgevel_linker zijgevel|exb-2021-11549</meta:user-defined>
    <meta:user-defined meta:name="OVERHEIDop.externeBijlage">21.20200701_TO20201 - achtergevel_rzijgevel|exb-2021-11550</meta:user-defined>
    <meta:user-defined meta:name="OVERHEIDop.externeBijlage">22.Bouwveiligheidsplan - versie 2 - 13-07-2020|exb-2021-11551</meta:user-defined>
    <meta:user-defined meta:name="OVERHEIDop.externeBijlage">23.R817094aaa2.lve_brandveiligheid|exb-2021-11552</meta:user-defined>
    <meta:user-defined meta:name="OVERHEIDop.externeBijlage">24.R817094aaa3.lve_toets en advies bouwbesluit|exb-2021-11553</meta:user-defined>
    <meta:user-defined meta:name="OVERHEIDop.externeBijlage">25.20200716_TO20001 - renvooi|exb-2021-11554</meta:user-defined>
    <meta:user-defined meta:name="OVERHEIDop.externeBijlage">26.201019 - Ruimtelijke onderbouwing |exb-2021-11555</meta:user-defined>
    <meta:user-defined meta:name="OVERHEIDop.externeBijlage">27.N817094aaa2.rri_milieuzonering3|exb-2021-11556</meta:user-defined>
    <meta:user-defined meta:name="OVERHEIDop.externeBijlage">29.20201222_TO20100_109 - plattegronden|exb-2021-11557</meta:user-defined>
    <meta:user-defined meta:name="OVERHEIDop.externeBijlage">30.20201222_TO20300 - doorsnede A_B|exb-2021-11558</meta:user-defined>
    <meta:user-defined meta:name="OVERHEIDop.externeBijlage">31.DCMR_Ontwerpbesluit hogere waarden|exb-2021-11559</meta:user-defined>
    <meta:user-defined meta:name="OVERHEIDop.externeBijlage">32.20201222_TO20100_109 - plattegronden|exb-2021-11560</meta:user-defined>
    <meta:user-defined meta:name="OVERHEIDop.externeBijlage">33.R2003519 - Milieukundig bodemonderzoek |exb-2021-11561</meta:user-defined>
    <meta:user-defined meta:name="OVERHEIDop.externeBijlage">34.19001_B00_D_Uitgangspuntendocument|exb-2021-11562</meta:user-defined>
    <meta:user-defined meta:name="OVERHEIDop.externeBijlage">35.19001_D0001V_B_bgg|exb-2021-11563</meta:user-defined>
    <meta:user-defined meta:name="OVERHEIDop.externeBijlage">36.19001_D0101V_A_1e verd|exb-2021-11564</meta:user-defined>
    <meta:user-defined meta:name="OVERHEIDop.externeBijlage">37.19001_D7001V_C_staal aanzichten|exb-2021-11565</meta:user-defined>
    <meta:user-defined meta:name="OVERHEIDop.publicationIssue">10252</meta:user-defined>
    <meta:user-defined meta:name="OVERHEIDop.StcrtID/DC.identifier">stcrt-2021-10252</meta:user-defined>
    <meta:user-defined meta:name="OVERHEIDop.versieInformatie"/>
  </office:meta>
</office:document-meta>
</file>