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slastbeperking en Gewichtsbeperking Wartumerklap Borgsw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1-002</text:p>
            <text:p text:style-name="context_bottom"/>
          </text:section>
          <text:p text:style-name="aanhef_wie">Burgemeester en wethouders van de gemeente Eemsdelta,</text:p>
          <text:section text:name="considerans_id1-3-2-1-3" text:style-name="considerans">
            <text:p text:style-name="tussenkopcur">
            <text:span text:style-name="nadrukvet">Gelet op:</text:span>
          </text:p>
            <text:p text:style-name="considerans.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 artikel 15, lid 1 van de WVW 1994 ingevolge de plaatsing van de bij algemene maatregel van bestuur aangewezen verkeerstekens en onderborden, voor zover daardoor een gebod of verbod ontstaat, geschiedt krachtens een verkeersbesluit;</text:p>
            <text:p text:style-name="considerans.al">- artikel 12 van het Besluit Administratieve Bepalingen inzake het Wegverkeer (hierna: BABW) ingevolge de plaatsing van de verkeersteken C20 en C21 van Bijlage 1 van het Reglement Verkeersregels en Verkeerstekens 1990 (hierna: RVV 1990) moet geschieden krachtens een verkeersbesluit;</text:p>
            <text:p text:style-name="considerans.al">- artikel 24 BABW ingevolge verkeersbesluiten worden genomen na overleg met een gemachtigde van de korpschef van de politie Nederland, district Noord Nederland;</text:p>
            <text:p text:style-name="considerans.al"/>
            <text:p text:style-name="tussenkopcur">
            <text:span text:style-name="nadrukvet">Overwegende dat:</text:span>
          </text:p>
            <text:p text:style-name="considerans.al">- de gemeente de veiligheid op de weg wil verzekeren;</text:p>
            <text:p text:style-name="considerans.al">- de gemeente bestuurders en passagiers wil beschermen;</text:p>
            <text:p text:style-name="considerans.al">- de gemeente wegen in stand wil houden en de bruikbaarheid ervan wil waarborgen;</text:p>
            <text:p text:style-name="considerans.al">- de gemeente de vrijheid van het verkeer zo veel mogelijk wil waarborgen;</text:p>
            <text:p text:style-name="considerans.al">- uit onderzoek is gebleken dat het draagvermogen van de brug op de Wartumerweg te Borgsweer (ook bekend als de Wartumerklap) in eigendom en beheer van de gemeente Eemsdelta niet meer geschikt is voor het afwikkelen van zwaar verkeer;</text:p>
            <text:p text:style-name="considerans.al">- de gemeente de door het zwaar verkeer veroorzaakte overlast, hinder of schade als gevolg van de huidige toestand van deze brug wil voorkomen;</text:p>
            <text:p text:style-name="considerans.al">- zonder maatregelen te nemen de instandhouding en bruikbaarheid van de brug in het geding is;</text:p>
            <text:p text:style-name="considerans.al">- zonder maatregelen te nemen de verkeersveiligheid van de verkeersdeelnemers op de brug in het geding is;</text:p>
            <text:p text:style-name="considerans.al">- om de verkeersveiligheid en de beschikbaarheid van wegen en bruggen te garanderen en om schade te voorkomen de belasting van de bruggen beperkt moet worden;</text:p>
            <text:p text:style-name="considerans.al">- er voor de bruggen aslast- en gewichtsbeperkingen worden ingesteld;</text:p>
            <text:p text:style-name="considerans.al">- dit betekent dat de brug gesloten wordt voor voertuigen die een aslast hebben die hoger is dan een bepaald gewicht en die zwaarder zijn dan een bepaald gewicht;</text:p>
            <text:p text:style-name="considerans.al">- de bereikbaarheid van bestemmingen voor het zwaar verkeer, waarvoor de aslast- en gewichtsbeperkingen gelden, in stand blijven door een alternatieve route;</text:p>
            <text:p text:style-name="considerans.al">- de bereikbaarheid van bestemmingen voor het overige verkeer in stand blijft en daardoor gewaarborgd blijft;</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e Wartumerklap binnen de bebouwde kom ligt en in eigendom, beheer en onderhoud is bij de gemeente Eemsdelta;</text:p>
            <text:p text:style-name="considerans.al">- het college van burgemeester en wethouders, overeenkomstig artikel 18, lid 1 onder d van de WVW 1994, het bevoegd gezag is voor het nemen van dit verkeersbesluit en dat deze bevoegdheid is gemandateerd aan de clusterdirecteur Fysieke Leefomgeving &amp; Economie;</text:p>
            <text:p text:style-name="considerans.al">- er overeenkomstig artikel 24 van het BABW op 03 december 2020 overleg is gevoerd met de gemachtigde van de korpschef van de Politie Nederland, district Noord Nederland en dat er positief is geadviseerd;</text:p>
            <text:p text:style-name="considerans.al"/>
            <text:p text:style-name="considerans.al">nemen, gelet op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aslastbeperking van 5,3 ton en een gewichtsbeperking van 20 ton bij de brug door het plaatsen van de borden model C20 en C21 van Bijlage 1 van het RVV 1990;</text:p>
            <text:p text:style-name="common-al">2. Het verkeersbord en onderbord te plaatsen, zoals aangegeven op het bij dit besluit behorende bordenplan.</text:p>
            <text:p text:style-name="last-al"/>
            <text:p text:style-name="tekst_bottom"/>
          </text:section>
        </text:section>
        <text:section text:name="regeling-sluiting_id1-3-2-3" text:style-name="regeling-sluiting">
          <text:section text:name="gegeven_id1-3-2-3-1" text:style-name="gegeven">
            <text:p text:style-name="dagtekening">
            <text:span text:style-name="datum">Datum: 29 januari 2021</text:span>
          </text:p>
          </text:section>
          <text:section text:name="ondertekening_id1-3-2-3-2">
            <text:p><text:span text:style-name="functie"/></text:p>
            <text:p><text:span text:style-name="deze">Namens het college van burgemeester en wethouders van Eemsdelta,</text:span></text:p>
            <text:p><text:span text:style-name="ondertekening_naam">
            <text:span text:style-name="voornaam">Henrieke</text:span>
            <text:span text:style-name="achternaam">Veld</text:span>
          </text:span></text:p>
            <text:p><text:span text:style-name="functie">Clusterdirecteur Fysieke Leefomgeving &amp; Economie</text:span></text:p>
          </text:section>
        </text:section>
        <text:section text:name="bezwaarschrift_id1-3-2-4" text:style-name="bezwaarschrift">
          <text:p text:style-name="bezwaarschrift_top"/>
          <text:p text:style-name="bezwaarschrift_al"/>
          <text:p text:style-name="bezwaarschrift_al">Bijlage: Situatietekening</text:p>
          <text:p text:style-name="bezwaarschrift_al"/>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Dit besluit ligt gedurende de termijn van zes weken na de dag van openbare kennisgeving ter inzage bij de Publieksbalie te Appingedam, Delfzijl en Loppersum. U kunt dit besluit inzien op afspraak gedurende 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2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2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2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sdelta</meta:user-defined>
    <meta:user-defined meta:name="OVERHEID.Gemeente/DC.creator">Eemsdelta</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emsdelta - Aslastbeperking en Gewichtsbeperking Wartumerklap - Wartumerklap Borgsw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02</meta:user-defined>
    <meta:user-defined meta:name="OVERHEIDop.verkeersbordcode">C20</meta:user-defined>
    <meta:user-defined meta:name="OVERHEIDop.verkeersbordcode">C21</meta:user-defined>
    <dc:language>nl</dc:language>
    <meta:user-defined meta:name="OVERHEID.EPSG28992/DC.spatial">264088.61 591095.552</meta:user-defined>
    <meta:user-defined meta:name="DC.title">Verkeersbesluit Aslastbeperking en Gewichtsbeperking Wartumerklap Borgsweer</meta:user-defined>
    <meta:user-defined meta:name="OVERHEID.PostcodeHuisnummer/OVERHEIDop.postcodeHuisnummer">9948PW 10</meta:user-defined>
    <meta:user-defined meta:name="OVERHEIDop.straatnaam">Wartumerweg</meta:user-defined>
    <meta:user-defined meta:name="OVERHEIDop.woonplaats">Termunterzijl</meta:user-defined>
    <meta:user-defined meta:name="DCTERMS.W3CDTF/DCTERMS.available">2021-02-25</meta:user-defined>
    <meta:user-defined meta:name="OVERHEIDop.StcrtID/DC.identifier">stcrt-2021-10228</meta:user-defined>
    <meta:user-defined meta:name="OVERHEIDop.externeBijlage">situatietekening Wartumerklap Borgsweer|exb-2021-11467</meta:user-defined>
    <meta:user-defined meta:name="DCTERMS.W3CDTF/OVERHEIDop.jaargang">2021</meta:user-defined>
    <meta:user-defined meta:name="OVERHEIDop.publicationIssue">10228</meta:user-defined>
    <meta:user-defined meta:name="OVERHEIDop.versieInformatie"/>
  </office:meta>
</office:document-meta>
</file>