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weigering omgevingsvergunning - Zuid Schalkwijkerweg tussen nr. 21 en nr. 2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9120020-va01 te weigeren voor het onderstaande project. De gemeenteraad van Haarlem heeft op 18 februari 2021 besloten geen verklaring van geen bedenkingen af te geven voor onderstaande aanvraag.</text:p>
            <text:p text:style-name="common-al">
            <text:span text:style-name="nadrukcur">Project</text:span>
          </text:p>
            <text:p text:style-name="common-al">Er is onder nummer 2017-08114 een omgevingsvergunning aangevraagd voor het realiseren van vier woningen aan de Zuid-Schalkwijkerweg tussen nr. 21 en nr.23 (eerste fase) te Haarlem. De aanvraag omgevingsvergunning heeft betrekking op de activiteit handelen in strijd met regels ruimtelijke ordening.</text:p>
            <text:p text:style-name="common-al">
            <text:span text:style-name="nadrukcur">Ter inzage</text:span>
          </text:p>
            <text:p text:style-name="common-al">De weigering van de omgevingsvergunning en de bijbehorende relevante stukken liggen vanaf vrijdag 26 februari 2021 tot en met vrijdag 9 april 2021 ter inzage. De weigering van de omgevingsvergunning is vanaf 26 februari 2021 te raadplegen via www.ruimtelijkeplannen.nl. Indien u meer stukken in wil zien, raden wij sterk aan de stukken per mail op te vragen. Dit vanwege de maatregelen die momenteel van kracht zijn tegen het verspreiden van het coronavirus (COVID-19). U kunt de weigering van de omgevingsvergunning en de bijbehorende stukken opvragen via bedrijven-omgeving@haarlem.nl.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023.</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p>
            <text:p text:style-name="common-al">Beroep kan worden ingesteld door degenen die zienswijzen hebben ingediend en door degene aan wie redelijkerwijs niet kan worden verweten dat hij geen zienswijzen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9120020-va01</meta:user-defined>
    <meta:user-defined meta:name="OVERHEIDop.Ruimtelijkeplannen/DC.type">omgevingsvergunning met planafwijking</meta:user-defined>
    <dc:language>nl</dc:language>
    <meta:user-defined meta:name="OVERHEID.EPSG28992/DC.spatial">104089.633 485187.413</meta:user-defined>
    <meta:user-defined meta:name="DC.title">Gemeente Haarlem - weigering omgevingsvergunning - Zuid Schalkwijkerweg tussen nr. 21 en nr. 23, Haarlem</meta:user-defined>
    <meta:user-defined meta:name="OVERHEID.PostcodeHuisnummer/OVERHEIDop.postcodeHuisnummer">2034JE 23</meta:user-defined>
    <meta:user-defined meta:name="OVERHEIDop.straatnaam">Zuid Schalkwijkerweg</meta:user-defined>
    <meta:user-defined meta:name="OVERHEIDop.woonplaats">Haarlem</meta:user-defined>
    <meta:user-defined meta:name="DCTERMS.W3CDTF/DCTERMS.available">2021-02-25</meta:user-defined>
    <meta:user-defined meta:name="DCTERMS.W3CDTF/OVERHEIDop.jaargang">2021</meta:user-defined>
    <meta:user-defined meta:name="OVERHEIDop.publicationIssue">10184</meta:user-defined>
    <meta:user-defined meta:name="OVERHEIDop.StcrtID/DC.identifier">stcrt-2021-10184</meta:user-defined>
    <meta:user-defined meta:name="OVERHEIDop.versieInformatie"/>
  </office:meta>
</office:document-meta>
</file>