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bullet text:bullet-char="•" text:level="1">
        <style:list-level-properties text:min-label-width="10mm"/>
      </text:list-level-style-bullet>
    </text:list-style>
    <text:list-style style:name="id1-3-2-2-1-9-8">
      <text:list-level-style-bullet text:bullet-char="•" text:level="1">
        <style:list-level-properties text:min-label-width="10mm"/>
      </text:list-level-style-bullet>
    </text:list-style>
    <text:list-style style:name="id1-3-2-2-1-9-9">
      <text:list-level-style-bullet text:bullet-char="•" text:level="1">
        <style:list-level-properties text:min-label-width="10mm"/>
      </text:list-level-style-bullet>
    </text:list-style>
    <text:list-style style:name="id1-3-2-2-1-9-10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Verkeersbesluit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(artikel 18 lid 1 onder d Wegenverkeerswet)</text:p>
            <text:p text:style-name="common-al"/>
            <text:p text:style-name="common-al">
            <text:span text:style-name="nadrukvet">Ons kenmerk: </text:span>
            <text:span text:style-name="nadrukvet">AB2021-027</text:span>
          </text:p>
            <text:p text:style-name="common-al">Onderwerp: aanwijzen gereserveerde gehandicaptenparkeerplaats ter hoogte van de woning op de locatie Doelhôf 3 te Aldeboarn.</text:p>
            <text:p text:style-name="common-al"/>
            <text:p text:style-name="common-al">Burgemeester en wethouders van Heerenveen;</text:p>
            <text:p text:style-name="common-al">Gezien het verzoek van aanvrager d.d. 12 januari 2021 om een gehandicaptenparkeerplaats met paal en bord te reserveren ter hoogte van de woning op de locatie Doelhôf 3 te Aldeboarn.</text:p>
            <text:p text:style-name="common-al">
            <text:span text:style-name="nadrukvet">Overwegende</text:span>
          </text:p>
            <text:list text:style-name="id1-3-2-2-1-9">
              <text:list-item text:style-override="id1-3-2-2-1-9-1">
                <text:number>•</text:number>
                <text:p text:style-name="al">dat aanvrager een beperkte mobiliteit heeft en voor vervoer gebruik maakt van een auto;</text:p>
              </text:list-item>
              <text:list-item text:style-override="id1-3-2-2-1-9-2">
                <text:number>•</text:number>
                <text:p text:style-name="al">dat aanvrager in bezit is van een eigen auto;</text:p>
              </text:list-item>
              <text:list-item text:style-override="id1-3-2-2-1-9-3">
                <text:number>•</text:number>
                <text:p text:style-name="al">dat aanvrager in bezit is van een geldige algemene gehandicaptenparkeerkaart-b (bestuurder);</text:p>
              </text:list-item>
              <text:list-item text:style-override="id1-3-2-2-1-9-4">
                <text:number>•</text:number>
                <text:p text:style-name="al">dat in de onmiddellijke omgeving van de woning op de locatie Doelhôf 3 te Aldeboarn niet steeds een vrije parkeerruimte kan worden gevonden;</text:p>
              </text:list-item>
              <text:list-item text:style-override="id1-3-2-2-1-9-5">
                <text:number>•</text:number>
                <text:p text:style-name="al">dat door het toekennen van een gereserveerde gehandicaptenparkeerplaats aanvrager zelfstandig kan blijven deelnemen aan het maatschappelijk leven en activiteiten die behoren tot het normale leefpatroon;</text:p>
              </text:list-item>
              <text:list-item text:style-override="id1-3-2-2-1-9-6">
                <text:number>•</text:number>
                <text:p text:style-name="al">dat het gezien de bovengenoemde omstandigheden het gewenst is dat betrokkenen in de gelegenheid wordt gesteld om - met uitsluiting van anderen - zo dicht mogelijk bij haar woning te parkeren;</text:p>
              </text:list-item>
              <text:list-item text:style-override="id1-3-2-2-1-9-7">
                <text:number>•</text:number>
                <text:p text:style-name="al">dat hiertoe een parkeerplaats ter hoogte van de woning op de locatie Doelhôf 3 te Aldeboarn wordt aangewezen uitsluitend voor het voertuig van aanvrager;</text:p>
              </text:list-item>
              <text:list-item text:style-override="id1-3-2-2-1-9-8">
                <text:number>•</text:number>
                <text:p text:style-name="al">dat de bedoelde weg is gelegen binnen de bebouwde kom van Heerenveen en bij de gemeente Heerenveen in beheer is;</text:p>
              </text:list-item>
              <text:list-item text:style-override="id1-3-2-2-1-9-9">
                <text:number>•</text:number>
                <text:p text:style-name="al">dat overleg met de politie heeft plaatsgevonden;</text:p>
              </text:list-item>
              <text:list-item text:style-override="id1-3-2-2-1-9-10">
                <text:number>•</text:number>
                <text:p text:style-name="al">dat gelet op artikel 18 lid 1 van de Wegenverkeerswet ons college bevoegd is verkeersbesluiten te nemen.</text:p>
              </text:list-item>
            </text:list>
            <text:p text:style-name="common-al">
            <text:span text:style-name="nadrukvet">Besluiten</text:span>
          </text:p>
            <text:p text:style-name="common-al">door plaatsing van het bord conform model E6 Bijlage 1 van het Reglement Verkeersregels en Verkeerstekens 1990, een parkeerplaats te reserveren ter hoogte van de woning Doelhôf 3 te Aldeboarn.</text:p>
            <text:p text:style-name="common-al">Heerenveen, <text:span text:style-name="nadrukvet">22 februari 2021</text:span></text:p>
            <text:p text:style-name="common-al"/>
            <text:p text:style-name="common-al">Hoogachtend,</text:p>
            <text:p text:style-name="common-al">Burgemeester en wethouders van Heerenveen.</text:p>
            <text:p text:style-name="common-al">Namens dit college,</text:p>
            <text:p text:style-name="common-al"/>
            <text:p text:style-name="common-al">Afdelingshoofd Vergunningen, Toezicht en Handhaving,</text:p>
            <text:p text:style-name="common-al">S.Talstra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Bent u het niet eens met dit besluit?</text:span>
          </text:p>
            <text:p text:style-name="common-al">Bel eerst (14 0513). Misschien is het op te lossen.</text:p>
            <text:p text:style-name="common-al">Bent u het er nog steeds niet mee eens? U kunt dan binnen 6 weken na verzenddatum bezwaar maken. Dat kan op twee manieren:</text:p>
            <text:p text:style-name="common-al">Online:</text:p>
            <text:p text:style-name="common-al">Dit doet u via www.heerenveen.nl. U heeft daarvoor uw DigiD nodig.</text:p>
            <text:p text:style-name="common-al">Per post:</text:p>
            <text:p text:style-name="common-al">Stuur het bezwaarschrift naar de gemeente Heerenveen. Het adres is: Postbus 15000, 8440 GA Heerenveen.</text:p>
            <text:p text:style-name="common-al"/>
            <text:p text:style-name="common-al">Zet in uw bezwaar in elk geval:</text:p>
            <text:p text:style-name="common-al">•uw naam en adres;</text:p>
            <text:p text:style-name="common-al">•de datum van het bezwaarschrift;</text:p>
            <text:p text:style-name="common-al">•een omschrijving van het besluit;</text:p>
            <text:p text:style-name="common-al">•de reden waarom u het niet eens bent;</text:p>
            <text:p text:style-name="common-al">•uw telefoonnummer;</text:p>
            <text:p text:style-name="common-al">•uw handtekening.</text:p>
            <text:p text:style-name="common-al">Let op dat u op tijd bezwaar maakt. Hiermee voorkomt u dat er niet gekeken wordt naar de reden van uw bezwaar.</text:p>
            <text:p text:style-name="common-al">Kunt u niet wachten op de afhandeling van uw bezwaar?</text:p>
            <text:p text:style-name="common-al">Wilt u dat de gemeente de uitvoering van dit besluit direct stopt? Vraag dan ook om een voorlopige voorziening. Dit kan bij de Rechtbank Noord-Nederland. Stuur ook een kopie van uw bezwaarschrift mee. De kosten van de rechtbank om uw verzoek in behandeling te nemen (griffierecht), betaalt u zelf.</text:p>
            <text:p text:style-name="common-al">Stuur een brief naar:                                                                                           Voorzieningenrechter Rechtbank Noord-Nederland                                                        Afdeling bestuursrecht                                                                                                            Postbus 150                                                                                                                          9700 AD Groningen</text:p>
            <text:p text:style-name="last-al">Of regel uw verzoek digitaal via http://loket.rechtspraak.nl/bestuursrecht. U heeft daarvoor ook uw DigiD nodig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179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017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017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eerenveen</meta:user-defined>
    <meta:user-defined meta:name="OVERHEID.Gemeente/DC.creator">Heerenveen</meta:user-defined>
    <meta:user-defined meta:name="OVERHEIDop.configuratie">https://repository.officiele-overheidspublicaties.nl/MasterConfiguraties/MC-DRP-VB-Web-CB/3.1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eerenveen - aanwijzen gehandicaptenparkeerplaats - Doelhôf 3 Aldeboarn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E6</meta:user-defined>
    <dc:language>nl</dc:language>
    <meta:user-defined meta:name="OVERHEID.EPSG28992/DC.spatial">188950.449 562397.556</meta:user-defined>
    <meta:user-defined meta:name="DC.title">Verkeersbesluit gehandicaptenparkeerplaats</meta:user-defined>
    <meta:user-defined meta:name="OVERHEID.PostcodeHuisnummer/OVERHEIDop.postcodeHuisnummer">8495KD 3</meta:user-defined>
    <meta:user-defined meta:name="OVERHEIDop.straatnaam">Doelhôf</meta:user-defined>
    <meta:user-defined meta:name="OVERHEIDop.woonplaats">Aldeboarn</meta:user-defined>
    <meta:user-defined meta:name="DCTERMS.W3CDTF/DCTERMS.available">2021-02-25</meta:user-defined>
    <meta:user-defined meta:name="OVERHEIDop.StcrtID/DC.identifier">stcrt-2021-10179</meta:user-defined>
    <meta:user-defined meta:name="DCTERMS.W3CDTF/OVERHEIDop.jaargang">2021</meta:user-defined>
    <meta:user-defined meta:name="OVERHEIDop.publicationIssue">10179</meta:user-defined>
    <meta:user-defined meta:name="OVERHEIDop.versieInformatie"/>
  </office:meta>
</office:document-meta>
</file>