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Grijzegraaf 14 Eij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9a van de Wet ruimtelijke ordening juncto artikel 3.4 van de Algemene wet bestuursrecht bekend, dat met ingang van donderdag 4 maart 2021 tot en met woensdag 14 april 2021 het ontwerp wijzigingsplan Grijzegraaf 14 Eijsden (planidenficatienummer NL.IMRO.1903.WPLKOM13002-ON01), voor een ieder ter inzage ligt in het gemeentehuis, locatie Amerikaplein 1 te Margraten.</text:p>
            <text:p text:style-name="common-al">In het bestemmingsplan Mariadorp, Mesch en Withuis 2015 heeft de raad de mogelijkheid opgenomen om de bestemming ‘Horeca’ te wijzigen in de bestemming ‘Wonen’. Hiertoe is het voorliggend ontwerp wijzigingsplan opgesteld. </text:p>
            <text:p text:style-name="common-al">Voor inzage in het ontwerp wijzigingsplan kunt u contact opnemen met het KlantContactCentrum, telefoonnummer 14 043 of 043 458 8488. Het ontwerp wijzigingsplan is tevens te raadplegen op onze website <text:a xlink:href="http://www.eijsden-margraten.nl/" xlink:type="simple">www.eijsden-margraten.nl </text:a>en op <text:span text:style-name="nadrukondlijn">http://www.ruimtelijkeplannen.nl/web-roo/?planidn=NL.IMRO.1903.WPLKOM13002-ON01</text:span></text:p>
            <text:p text:style-name="common-al">Gedurende de termijn van terinzagelegging kan eenieder zijn of haar zienswijzen op dit ontwerp wijzigingsplan (bij voorkeur) schriftelijk of mondeling kenbaar maken bij het college van burgemeester en wethouders, Postbus 10, 6269 ZG Margraten.</text:p>
            <text:p text:style-name="common-al">Indien u een mondelinge zienswijze naar voren wilt brengen, kunt u contact opnemen met de behandelend ambtenaar via het telefoonnummer 043-4588488.</text:p>
            <text:p text:style-name="last-al">
            <text:span text:style-name="nadrukcur">Margraten,</text:span>
            <text:span text:style-name="nadrukcur"> 3 maart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7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7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7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ijsden-Margra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3.WPLKOM13002-ON01</meta:user-defined>
    <meta:user-defined meta:name="DCTERMS.abstract">In het bestemmingsplan Mariadorp, Mesch en Withuis 2015 heeft de raad de mogelijkheid opgenomen om de bestemming ‘Horeca’ te wijzigen in de bestemming ‘Wonen’. Hiertoe is het voorliggend ontwerp wijzigingsplan opgesteld. </meta:user-defined>
    <meta:user-defined meta:name="OVERHEIDop.Ruimtelijkeplannen/DC.type">wijzigings- of uitwerkingsplan</meta:user-defined>
    <dc:language>nl</dc:language>
    <meta:user-defined meta:name="OVERHEID.Gemeente/DC.spatial">Eijsden-Margraten</meta:user-defined>
    <meta:user-defined meta:name="OVERHEID.EPSG28992/DC.spatial">179290 308129</meta:user-defined>
    <meta:user-defined meta:name="DC.title">Ontwerp Wijzigingsplan Grijzegraaf 14 Eijsden</meta:user-defined>
    <meta:user-defined meta:name="OVERHEID.PostcodeHuisnummer/OVERHEIDop.postcodeHuisnummer">6245KG 14</meta:user-defined>
    <meta:user-defined meta:name="OVERHEIDop.straatnaam">Grijzegraaf</meta:user-defined>
    <meta:user-defined meta:name="OVERHEIDop.woonplaats">Eijsden</meta:user-defined>
    <meta:user-defined meta:name="DCTERMS.W3CDTF/DCTERMS.available">2021-03-04</meta:user-defined>
    <meta:user-defined meta:name="DCTERMS.W3CDTF/OVERHEIDop.jaargang">2021</meta:user-defined>
    <meta:user-defined meta:name="OVERHEIDop.publicationIssue">10175</meta:user-defined>
    <meta:user-defined meta:name="OVERHEIDop.StcrtID/DC.identifier">stcrt-2021-10175</meta:user-defined>
    <meta:user-defined meta:name="OVERHEIDop.versieInformatie"/>
  </office:meta>
</office:document-meta>
</file>