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februari 2021, kenmerk 2021-2588617/IT2040374, houdende de verlenging van het verlenen van toestemming voor het afleveren van een geneesmiddel zonder handelsvergunning in Nederland vanwege een tekort van Nitrofurantoïne Apotex MC 50mg, capsules (RVG 18152), Nitrofurantoïne MC Mylan 50mg, capsules (RVG 29060=18152) en Nitrofurantoïnemacrokristallijn Sandoz 50, capsules 50mg (RVG 19700=18152)</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Nitrofurantoïne Apotex MC 50mg, capsules (RVG 18152), Nitrofurantoïne MC Mylan 50mg, capsules (RVG 29060=18152) en Nitrofurantoïnemacrokristallijn Sandoz 50, capsules 50mg (RVG 19700=18152)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7 november 2020, kenmerk 2020-2553856 / IT2040374 (stcrt-2020-6100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trofurantoïne Apotex MC 50mg, capsules (RVG 18152), Nitrofurantoïne MC Mylan 50mg, capsules (RVG 29060=18152) en Nitrofurantoïnemacrokristallijn Sandoz 50, capsules 50mg (RVG 19700=18152)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5 januari 2021 en bij besluit van 12 januari 2021, kenmerk 2021-2571770 (stcrt-2021-2262) verlengd tot en met 12 februari 2021. De toestemming is verleend onder de volgende voorwaarden:</text:p>
      <text:p text:style-name="ifm_p_indent.-5mm_mleft.5mm_ifm">•<text:tab/>in nadere afstemming met het College ter Beoordeling van Geneesmiddelen (CBG) is deze toestemming van toepassing voor de indicatie: acute lage-urineweginfectie, veroorzaakt door micro-organismen die gevoelig zijn voor nitrofurantoïne, kortdurende profylaxe bij transurethrale ingrepen of na operatieve ingrepen aan de urinewegen en langdurige behandeling van lage-urineweginfecties (als er geen geschikt alternatief i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Nitrofurantoïne Apotex MC 50mg, capsules (RVG 18152) uiterlijk 12 maart 2021 weer voldoende voorradig zal zijn voor groothandelaren of apothekers teneinde in de behoeften van patiënten te kunnen voorzien. Mede op grond daarvan besluit de inspectie dat de toestemming onder dezelfde voorwaarden en met terugwerkende kracht vanaf 12 februari 2021 wordt verlengd tot en met 12 maart 2021. Dit besluit heeft daarom betrekking op de periode tot en met 12 maart 2021.</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55</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55</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februari 2021, kenmerk 2021-2588617/IT2040374, houdende de verlenging van het verlenen van toestemming voor het afleveren van een geneesmiddel zonder handelsvergunning in Nederland vanwege een tekort van Nitrofurantoïne Apotex MC 50mg, capsules (RVG 18152), Nitrofurantoïne MC Mylan 50mg, capsules (RVG 29060=18152) en Nitrofurantoïnemacrokristallijn Sandoz 50, capsules 50mg (RVG 19700=1815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155</meta:user-defined>
    <meta:user-defined meta:name="OVERHEIDop.StcrtID/DCTERMS.replaces"/>
    <meta:user-defined meta:name="OVERHEIDop.StcrtID/DCTERMS.isRequiredBy"/>
    <meta:user-defined meta:name="OVERHEIDop.StcrtID/DCTERMS.hasPart"/>
    <meta:user-defined meta:name="OVERHEIDop.publicationIssue">1015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februari 2021, kenmerk 2021-2588617/IT2040374, houdende de verlenging van het verlenen van toestemming voor het afleveren van een geneesmiddel zonder handelsvergunning in Nederland vanwege een tekort van Nitrofurantoïne Apotex MC 50mg, capsules (RVG 18152), Nitrofurantoïne MC Mylan 50mg, capsules (RVG 29060=18152) en Nitrofurantoïnemacrokristallijn Sandoz 50, capsules 50mg (RVG 19700=18152)</meta:user-defined>
    <meta:user-defined meta:name="DCTERMS.alternative"/>
    <meta:user-defined meta:name="DCTERMS.W3CDTF/DCTERMS.available">2021-02-25</meta:user-defined>
    <meta:user-defined meta:name="OVERHEIDop.Ruimtelijkplan/OVERHEIDop.bekendmakingBetreffendePlan"/>
  </office:meta>
</office:document-meta>
</file>