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esbrug - Twaalf Ellenweg 12: voor het ambtshalve wijzigen van de voorschriften omgevingsvergunning milieu (ontwerp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Het ontwerpbesluit en de aanvraag met de bijbehorende stukken kunnen op afspraak, op werkdagen <text:span text:style-name="nadrukvet">van 26 februari 2021 tot en met 8 april 2021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Z2020-00008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5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5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5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Z2020-00008475</meta:user-defined>
    <meta:user-defined meta:name="OVERHEIDop.Vergunningen/DC.type">omgevingsvergunningen</meta:user-defined>
    <dc:language>nl</dc:language>
    <meta:user-defined meta:name="OVERHEID.EPSG28992/DC.spatial">237941.657 531238.392</meta:user-defined>
    <meta:user-defined meta:name="DC.title">Geesbrug - Twaalf Ellenweg 12: voor het ambtshalve wijzigen van de voorschriften omgevingsvergunning milieu (ontwerpbesluit)</meta:user-defined>
    <meta:user-defined meta:name="OVERHEID.PostcodeHuisnummer/OVERHEIDop.postcodeHuisnummer">7917TN 12</meta:user-defined>
    <meta:user-defined meta:name="OVERHEIDop.straatnaam">Twaalf Ellenweg</meta:user-defined>
    <meta:user-defined meta:name="OVERHEIDop.woonplaats">Geesbrug</meta:user-defined>
    <meta:user-defined meta:name="DCTERMS.W3CDTF/DCTERMS.available">2021-02-25</meta:user-defined>
    <meta:user-defined meta:name="DCTERMS.W3CDTF/OVERHEIDop.jaargang">2021</meta:user-defined>
    <meta:user-defined meta:name="OVERHEIDop.publicationIssue">10150</meta:user-defined>
    <meta:user-defined meta:name="OVERHEIDop.StcrtID/DC.identifier">stcrt-2021-10150</meta:user-defined>
    <meta:user-defined meta:name="OVERHEIDop.versieInformatie"/>
  </office:meta>
</office:document-meta>
</file>