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404498    Onderwerp: aanleg gehandicaptenparkeerplaats Vormerijstraat 46 Gaand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Vormerij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Vormerijstraat ter hoogte van huisnummer 4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Vormerijstraat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
            <text:p text:style-name="common-al"/>
            <text:p text:style-name="tussenkopcur">MEDEDELINGEN</text:p>
            <text:p text:style-name="common-al"/>
            <text:p text:style-name="common-al"/>
            <text:p text:style-name="common-al">Binnen de gestelde termijn (dus tot en met woensdag 7 april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23 februari 2021</text:p>
            <text:p text:style-name="common-al">B.H.W. Lubbers </text:p>
            <text:p text:style-name="common-al">manager van de afdeling 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4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4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 Vormerijstraat 46,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0698.68 438161.51</meta:user-defined>
    <meta:user-defined meta:name="DC.title">VERKEERSBESLUIT Nummer 1404498    Onderwerp: aanleg gehandicaptenparkeerplaats Vormerijstraat 46 Gaanderen</meta:user-defined>
    <meta:user-defined meta:name="OVERHEID.PostcodeHuisnummer/OVERHEIDop.postcodeHuisnummer">7011VE 46</meta:user-defined>
    <meta:user-defined meta:name="OVERHEIDop.straatnaam">Vormerijstraat</meta:user-defined>
    <meta:user-defined meta:name="OVERHEIDop.woonplaats">Gaanderen</meta:user-defined>
    <meta:user-defined meta:name="DCTERMS.W3CDTF/DCTERMS.available">2021-02-25</meta:user-defined>
    <meta:user-defined meta:name="OVERHEIDop.StcrtID/DC.identifier">stcrt-2021-10145</meta:user-defined>
    <meta:user-defined meta:name="DCTERMS.W3CDTF/OVERHEIDop.jaargang">2021</meta:user-defined>
    <meta:user-defined meta:name="OVERHEIDop.publicationIssue">10145</meta:user-defined>
    <meta:user-defined meta:name="OVERHEIDop.versieInformatie"/>
  </office:meta>
</office:document-meta>
</file>