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Olivijn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734628</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Het betreft de locatie Olivijn Venlo.</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de Olivijn in Venlo, op het parkeerterreintje tegenover de panden Olivijn 11/17 (oneven), 59312PV Venlo, een oplaadpunt in te richten voor 2 elektrische voertuigen.</text:p>
            <text:p text:style-name="common-al">Een en ander door het plaatsen van het bord E4, onderbord opladen elektrische voertuigen en het aanbrengen van ondersteunende markering.</text:p>
            <text:p text:style-name="common-al"/>
            <text:p text:style-name="common-al"/>
            <text:p text:style-name="common-al">Venlo, 12-02-2021</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Olivij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4628</meta:user-defined>
    <meta:user-defined meta:name="DCTERMS.abstract">Oplaadpunt</meta:user-defined>
    <meta:user-defined meta:name="OVERHEIDop.verkeersbordcode">E4</meta:user-defined>
    <dc:language>nl</dc:language>
    <meta:user-defined meta:name="OVERHEID.EPSG28992/DC.spatial">209668.948 374238.912</meta:user-defined>
    <meta:user-defined meta:name="DC.title">Gemeente Venlo - Verkeersbesluit instellen oplaadpunt voor elektrische auto's - Olivijn Venlo</meta:user-defined>
    <meta:user-defined meta:name="OVERHEID.PostcodeHuisnummer/OVERHEIDop.postcodeHuisnummer">5912PV 15</meta:user-defined>
    <meta:user-defined meta:name="OVERHEIDop.straatnaam">Olivijn</meta:user-defined>
    <meta:user-defined meta:name="OVERHEIDop.woonplaats">Venlo</meta:user-defined>
    <meta:user-defined meta:name="DCTERMS.W3CDTF/DCTERMS.available">2021-02-25</meta:user-defined>
    <meta:user-defined meta:name="OVERHEIDop.StcrtID/DC.identifier">stcrt-2021-10143</meta:user-defined>
    <meta:user-defined meta:name="DCTERMS.W3CDTF/OVERHEIDop.jaargang">2021</meta:user-defined>
    <meta:user-defined meta:name="OVERHEIDop.publicationIssue">10143</meta:user-defined>
    <meta:user-defined meta:name="OVERHEIDop.versieInformatie"/>
  </office:meta>
</office:document-meta>
</file>