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Oost-Brabant</text:h>
      <text:h text:style-name="ifm_p_font.bold_mt.7.4mm_page.keep-with-next_ifm" text:outline-level="2">Artikel<text:s/>1.<text:s/>Bestuurszetel en zittingsplaatsen</text:h>
      <text:p text:style-name="ifm_p_mt.4.23mm_ifm">De rechtbank Oost-Brabant kent de volgende zittingsplaatsen:</text:p>
      <text:p text:style-name="ifm_p_indent.-7mm_mleft.7mm_ifm">a.<text:tab/>zittingsplaats ’s-Hertogenbosch, tevens zetel bestuur</text:p>
      <text:p text:style-name="ifm_p_indent.0mm_mleft.7mm_ifm">bezoekadres: Leeghwaterlaan 8, 5223 BA ’s-Hertogenbosch</text:p>
      <text:p text:style-name="ifm_p_indent.-7mm_mleft.7mm_ifm">b.<text:tab/>zittingsplaats Eindhoven (zittingsplaats met griffiefunctie)</text:p>
      <text:p text:style-name="ifm_p_indent.0mm_mleft.7mm_ifm">bezoekadres: Stadhuisplein 4, 5611 EM Eindhoven</text:p>
      <text:h text:style-name="ifm_p_font.bold_mt.5.08mm_page.keep-with-next_ifm" text:outline-level="2">Artikel<text:s/>2.<text:s/>Openingstijden griffies</text:h>
      <text:p text:style-name="ifm_p_mt.4.23mm_ifm">De griffies van het gerecht zijn geopend van maandag tot en met vrijdag van 8.30u. tot 17.00u.</text:p>
      <text:h text:style-name="ifm_p_font.bold_mt.5.08mm_page.keep-with-next_ifm" text:outline-level="2">Artikel<text:s/>3.<text:s/>Organisatiestructuur</text:h>
      <text:p text:style-name="ifm_p_mt.4.23mm_ifm">Het gerecht is onderverdeeld in de navolgende organisatorische eenheden:</text:p>
      <text:p text:style-name="ifm_p_indent.-7mm_mleft.7mm_ifm">a.<text:tab/>het bestuur</text:p>
      <text:p text:style-name="ifm_p_indent.-7mm_mleft.7mm_ifm">b.<text:tab/>team Strafrecht 1</text:p>
      <text:p text:style-name="ifm_p_indent.-7mm_mleft.7mm_ifm">c.<text:tab/>team Strafrecht 2</text:p>
      <text:p text:style-name="ifm_p_indent.-7mm_mleft.7mm_ifm">d.<text:tab/>team Bestuursrecht 1</text:p>
      <text:p text:style-name="ifm_p_indent.-7mm_mleft.7mm_ifm">e.<text:tab/>team Bestuursrecht 2</text:p>
      <text:p text:style-name="ifm_p_indent.-7mm_mleft.7mm_ifm">f.<text:tab/>team Toezicht</text:p>
      <text:p text:style-name="ifm_p_indent.-7mm_mleft.7mm_ifm">g.<text:tab/>team Familie &amp; Jeugdrecht</text:p>
      <text:p text:style-name="ifm_p_indent.-7mm_mleft.7mm_ifm">h.<text:tab/>team Civiel Recht</text:p>
      <text:p text:style-name="ifm_p_indent.-7mm_mleft.7mm_ifm">i.<text:tab/>team Facilitaire Zaken</text:p>
      <text:p text:style-name="ifm_p_indent.-7mm_mleft.7mm_ifm">j.<text:tab/>Bestuursondersteuning</text:p>
      <text:p text:style-name="ifm_p_indent.-7mm_mleft.7mm_ifm">k.<text:tab/>HR</text:p>
      <text:p text:style-name="ifm_p_indent.-7mm_mleft.7mm_ifm">l.<text:tab/>Communicatie</text:p>
      <text:p text:style-name="ifm_p_indent.-7mm_mleft.7mm_ifm">m.<text:tab/>Control</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van de categorieën zaken die door elk van de teams worden behandeld. Het schema wordt gepubliceerd op www.rechtspraak.nl en ligt op iedere zittingsplaats van het gerecht ter inzage.</text:p>
      <text:p text:style-name="ifm_p_mt.3.7mm_indent.-7mm_mleft.7mm_ifm">2.<text:tab/>Het bestuur stelt jaarlijks (per 1 januari) de formatie van de teams vast en bepaalt welke teams enkelvoudige en meervoudige kamers vormen. Het gerecht kent enkelvoudige en meervoudige kamers voor de behandeling van zaken als bedoeld in de artikelen 50 tot en met 56 van de Wet op de rechterlijke Organisatie. Degenen die deel uitmaken van een team dat is belast met de behandeling van zaken als bedoeld in de artikelen 50 tot en met 56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2">Artikel<text:s/>5.<text:s/>Toedeling van zaken</text:h>
      <text:p text:style-name="ifm_p_mt.4.23mm_indent.-7mm_mleft.7mm_ifm">1.<text:tab/>Zaken worden toeb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ndent.-7mm_mleft.7mm_ifm">2.<text:tab/>Namens het bestuur worden in de teams roosters gemaakt. Rechters worden daarin ingedeeld afhankelijk van de omvang van hun aanstelling en werkbelasting die met de behandeling van de onderscheidende categorieën zaken en zittingen is gemoeid.</text:p>
      <text:h text:style-name="ifm_p_font.bold_mt.5.08mm_page.keep-with-next_ifm" text:outline-level="2">Artikel<text:s/>6.<text:s/>Bevordering van juridische kwaliteit en uniforme rechtstoepassing</text:h>
      <text:p text:style-name="ifm_p_mt.4.23mm_ifm">Het bestuur heeft het kwaliteitsbeleid van het gerecht vastgelegd in een of meerdere afzonderlijke document(en).</text:p>
      <text:p text:style-name="ifm_p_ifm">Het bestuur bevordert de juridische kwaliteit en de uniforme rechtstoepassing en voert daartoe periodiek – en wel tenminste een maal per jaar – overleg met door de gerechtsvergadering aangewezen afvaardigingen op het terrein van de verschillende rechtsgebieden.</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Raad van Advies’ en stelt daarvoor een apart reglement vast.</text:p>
      <text:p text:style-name="ifm_p_mt.3.7mm_indent.-7mm_mleft.7mm_ifm">2.<text:tab/>Het bestuur overlegt periodiek – en steeds ten minste eenmaal per jaar – met de navolgende externe overlegpartners:</text:p>
      <text:p text:style-name="ifm_p_indent.-7mm_mleft.14mm_ifm">a.<text:tab/>Openbaar ministerie</text:p>
      <text:p text:style-name="ifm_p_indent.-7mm_mleft.14mm_ifm">b.<text:tab/>Gerechtshof ’s-Hertogenbosch</text:p>
      <text:p text:style-name="ifm_p_indent.-7mm_mleft.14mm_ifm">c.<text:tab/>Deken</text:p>
      <text:p text:style-name="ifm_p_indent.-7mm_mleft.14mm_ifm">d.<text:tab/>Raad voor de rechtsbijstand</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h text:style-name="ifm_p_font.bold_mt.5.08mm_page.keep-with-next_ifm" text:outline-level="2">Artikel<text:s/>8.<text:s/>Vaststellingsprocedure bestuursreglement en inwerkingtreding</text:h>
      <text:p text:style-name="ifm_p_mt.4.23mm_indent.-7mm_mleft.7mm_ifm">1.<text:tab/>De wijziging van het bestuursreglement behoeft de instemming van het gerechtsbestuur. Deze instemming is verleend op 1 december 2020.</text:p>
      <text:p text:style-name="ifm_p_mt.3.7mm_indent.-7mm_mleft.7mm_ifm">2.<text:tab/>De wijziging van het bestuursreglement behoeft tevens de instemming van de Raad voor de rechtspraak. Deze instemming is verleend op aanvullen.</text:p>
      <text:p text:style-name="ifm_p_mt.3.7mm_indent.-7mm_mleft.7mm_ifm">3.<text:tab/>Het gewijzigd bestuursreglement wordt gepubliceerd in de Staatscourant en treedt in werking op 1 april 2021.</text:p>
      <text:p text:style-name="ifm_p_font.italic_mt.3.7mm_ifm">
                  ’s-Hertogenbosch,
                   1 december 2020
               </text:p>
      <text:p text:style-name="ifm_p_font.italic_mt.3.7mm_ifm">Het bestuur van de rechtbank Oost-Brabant,<text:line-break/>P.E.M.<text:s/>Messer-Dinnissen</text:p>
      <text:h text:style-name="ifm_p_font.bold_mt.5.08mm_page.break-before_ifm" text:outline-level="4">BIJLAGE<text:s/>1.<text:s/>ZAAKSTOEDELINGSREGELING</text:h>
      <text:h text:style-name="ifm_p_font.bold_mt.5.08mm_page.keep-with-next_ifm" text:outline-level="5">Strafrecht</text:h>
      <text:h text:style-name="ifm_p_font.bold-italic_mt.5.08mm_page.keep-with-next_ifm" text:outline-level="6">Algemeen</text:h>
      <text:p text:style-name="ifm_p_mt.4.23mm_indent.-7mm_mleft.7mm_ifm">1.<text:tab/>Deze regeling ziet op de toedeling van strafzaken, inclusief jeugdstrafzaken, kanton strafzaken en Kanton Mulderzaken, in de Rechtbank Oo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Oost-Brabant zijn de volgende teams met de behandeling van strafzaken inclusief jeugdstrafzaken, kanton strafzaken en kanton Mulderzaken met de volgende aandachtsgebieden belast:</text:p>
      <text:p text:style-name="ifm_p_indent.-17mm_mleft.24mm_ifm">Team 1:<text:tab/> politierechterzaken, fraude- en economische delicten, kinderzaken, strafkantonzaken, kanton Mulderzaken, zaken van de meervoudige kamer in strafzaken en civiele raadkamer.</text:p>
      <text:p text:style-name="ifm_p_indent.-17mm_mleft.24mm_ifm">Team 2:<text:tab/> politierechterzaken, fraude- en economische delicten, kinderzaken, strafkantonzaken, kanton Mulderzaken, zaken van de meervoudige kamer in strafzaken en civiele raadkamer en voorgeleidingen bij de rechter-commissaris.</text:p>
      <text:p text:style-name="ifm_p_indent.0mm_mleft.7mm_ifm">Voor specifieke aandachtsgebieden kunnen binnen de teams kleinere werkeenheden worden ingericht.</text:p>
      <text:p text:style-name="ifm_p_indent.0mm_mleft.7mm_ifm">Zaken die onder een bepaald aandachtsgebied vallen, worden aan het team dat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verg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de naaste kring, ernstige verkeershinder e.d.);</text:p>
      <text:p text:style-name="ifm_p_indent.-11mm_mleft.20mm_ifm">iii.<text:tab/>de rechter moet invallen in een andere zaak waarin de oorspronkelijk aangewezen rechter verhinderd als gevolg van omstandigheden als bedoeld onder i. en ii.</text:p>
      <text:p text:style-name="ifm_p_indent.-9mm_mleft.9mm_ifm">17.<text:tab/>Bij een rechterswisseling als bedoeld in de artikelen 15. en 16. vindt de toedeling van de zaak aan een andere rechter plaats met toepassing van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Oost-Brabant op 1 december 2020.</text:p>
      <text:h text:style-name="ifm_p_font.bold_mt.5.08mm_page.break-before_ifm" text:outline-level="4">BIJLAGE<text:s/>2.<text:s/>ZAAKSTOEDELINGSREGELING</text:h>
      <text:h text:style-name="ifm_p_font.bold_mt.5.08mm_page.keep-with-next_ifm" text:outline-level="5">Bestuursrecht</text:h>
      <text:h text:style-name="ifm_p_font.bold-italic_mt.5.08mm_page.keep-with-next_ifm" text:outline-level="6">Algemeen</text:h>
      <text:p text:style-name="ifm_p_mt.4.23mm_indent.-7mm_mleft.7mm_ifm">1.<text:tab/>Deze regeling ziet op de toedeling van bestuursrechtzaken in de rechtbank Oo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rechtbank Oost-Brabant zijn de volgende teams met de behandeling van zaken in het bestuursrecht met de volgende aandachtsgebieden belast:</text:p>
      <text:p text:style-name="ifm_p_indent.-17mm_mleft.24mm_ifm">Team 1:<text:tab/> Algemene bestuurszaken (met uitzondering van omgevingsrecht- en milieuzaken), reguliere vreemdelingenzaken, SZ-zaken (primair werknemersverzekeringen, zoals WIA, WW, ZW, Wajong), ambtenarenzaken, studiefinancieringszaken en belastingzaken (met name WOZ en lokale heffingen).</text:p>
      <text:p text:style-name="ifm_p_indent.-17mm_mleft.24mm_ifm">Team 2:<text:tab/> Participatiewet, Wet maatschappelijke ondersteuning (Wmo) en van de volksverzekeringen, zoals Awbz, Anw, Akw en Aow. Voort behandelt team Bestuursrecht II asielgerelateerde vreemdelingenzaken (waaronder zaken voortvloeiende uit de Algemene Asielprocedure (AA) en de Verlengde Asielprocedure (VA), Dublinclaims en vreemdelingenbewaring), zaken waarin een toeslag (huur-, zorg-, of kindertoeslag) onderwerp van het geschil is, zaken betreffende geschillen in de gefinancierde rechtshulp en zaken die zien op geschillen op het terrein van het ruimtelijk bestuursrecht (bouwen en milieu), WOZ en lokale heffingen).</text:p>
      <text:p text:style-name="ifm_p_indent.0mm_mleft.7mm_ifm">Voor specifieke aandachtsgebieden kunnen binnen de teams kleinere werkeenheden worden ingericht.</text:p>
      <text:p text:style-name="ifm_p_indent.0mm_mleft.7mm_ifm">Zaken die onder een bepaald aandachtsgebied vallen, worden aan het team / werkeenheid dat deze zaken behandelt toegedeeld. Zaken die niet onder een bepaald aandachtsgebied vallen, worden evenredig over de/het team(s) of de werkeenhe(i)d(en)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 dan niet via een geautomatiseerd systeem als volgt aan de rechters toegedeeld: door plaatsing van de zaak op een vooraf opgesteld zittingsrooster van rechters.</text:p>
      <text:h text:style-name="ifm_p_font.bold-italic_mt.5.08mm_page.keep-with-next_ifm" text:outline-level="6">Zaken die toedeling op maat vergen</text:h>
      <text:p text:style-name="ifm_p_mt.4.23mm_indent.-9mm_mleft.9mm_ifm">8.<text:tab/>De zaken uit de navolgende zaakstrom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Vreemdelingen;</text:p>
      <text:p text:style-name="ifm_p_indent.-5mm_mleft.14mm_ifm">–<text:tab/>Lokale belastingen.</text:p>
      <text:p text:style-name="ifm_p_indent.0mm_mleft.9mm_ifm">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stromen;</text:p>
      <text:p text:style-name="ifm_p_indent.-5mm_mleft.14mm_ifm">–<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de naaste kring, ernstige verkeershinder e.d.);</text:p>
      <text:p text:style-name="ifm_p_indent.-11mm_mleft.20mm_ifm">iii.<text:tab/>de rechter moet invallen in een andere zaak waarin de oorspronkelijk aangewezen rechter verhinderd als gevolg van omstandigheden als bedoeld onder i. en ii.</text:p>
      <text:p text:style-name="ifm_p_indent.-9mm_mleft.9mm_ifm">17.<text:tab/>Bij een rechterswisseling als bedoeld in de artikelen 15. en 16. vindt de toedeling van de zaak aan een andere rechter plaats met toepassing van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rechtbank Oost-Brabant op 1 december 2020.</text:p>
      <text:h text:style-name="ifm_p_font.bold_mt.5.08mm_page.break-before_ifm" text:outline-level="4">BIJLAGE<text:s/>3.<text:s/>ZAAKSTOEDELINGSREGELING</text:h>
      <text:h text:style-name="ifm_p_font.bold_mt.5.08mm_page.keep-with-next_ifm" text:outline-level="5">Toezicht</text:h>
      <text:h text:style-name="ifm_p_font.bold-italic_mt.5.08mm_page.keep-with-next_ifm" text:outline-level="6">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rechtbank Oo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rechtbank Oost-Brabant is team Toezicht met de behandeling van insolventiezaken en de behandeling van CBM-zaken belast.</text:p>
      <text:p text:style-name="ifm_p_indent.0mm_mleft.7mm_ifm">Voor specifieke aandachtsgebieden kunnen binnen het team kleinere werkeenheden worden ingericht.</text:p>
      <text:p text:style-name="ifm_p_indent.0mm_mleft.7mm_ifm">Zaken die onder een bepaald aandachtsgebied vallen, worden aan de werkeenheid die deze zaken behandelt toegedeeld. Zaken die niet onder een bepaald aandachtsgebied vallen, worden evenredig over het team verdeeld.</text:p>
      <text:p text:style-name="ifm_p_indent.-7mm_mleft.7mm_ifm">4.<text:tab/>Onverminderd het bepaalde in artikel 9 vindt de toedeling van zaken aan rechters die deel uitmaken van het hiervoor in artikel 3. genoemde team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 Zaken die geen toedeling op maat vergen, worden aselect al dan niet via een geautomatiseerd systeem aan de rechters toegedeeld.</text:p>
      <text:p text:style-name="ifm_p_indent.0mm_mleft.7mm_ifm"><text:span text:style-name="ifm_span_font.bold_ifm">Voor insolventiezaken geldt:</text:span></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bold_ifm">Voor CBM-zaken geldt:</text:span></text:p>
      <text:p text:style-name="ifm_p_indent.-5mm_mleft.12mm_ifm">–<text:tab/>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ndent.-5mm_mleft.12mm_ifm">–<text:tab/>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ndent.-9mm_mleft.9mm_ifm">15.<text:tab/>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de naaste kring, ernstige verkeershinder e.d.);</text:p>
      <text:p text:style-name="ifm_p_indent.-11mm_mleft.20mm_ifm">iii.<text:tab/>de rechter moet invallen in een andere zaak waarin de oorspronkelijk aangewezen rechter verhinderd als gevolg van omstandigheden als bedoeld onder i. en ii.</text:p>
      <text:p text:style-name="ifm_p_indent.-9mm_mleft.9mm_ifm">17.<text:tab/>Bij een rechterswisseling als bedoeld in de artikelen 15. en 16. vindt de toedeling van de zaak aan een andere rechter plaats met toepassing van artikelen 5 en/of 9.</text:p>
      <text:h text:style-name="ifm_p_font.bold-italic_mt.5.08mm_page.keep-with-next_ifm" text:outline-level="6">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Oost-Brabant op 1 december 2020.</text:p>
      <text:h text:style-name="ifm_p_font.bold_mt.5.08mm_page.break-before_ifm" text:outline-level="4">BIJLAGE<text:s/>4.<text:s/>ZAAKSTOEDELINGSREGELING</text:h>
      <text:h text:style-name="ifm_p_font.bold_mt.5.08mm_page.keep-with-next_ifm" text:outline-level="5">Familie &amp; Jeugdrecht</text:h>
      <text:h text:style-name="ifm_p_font.bold-italic_mt.5.08mm_page.keep-with-next_ifm" text:outline-level="6">Algemeen</text:h>
      <text:p text:style-name="ifm_p_mt.4.23mm_indent.-7mm_mleft.7mm_ifm">1.<text:tab/>Deze regeling ziet op de toedeling van zaken in het rechtsgebied Familie en Jeugdrecht, exclusief jeugdstrafzaken en kort gedingzaken binnen familie en jeugdrecht bij de rechtbank Oo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rechtbank Oost-Brabant is team Familie &amp; Jeugdrecht met de behandeling van zaken in het rechtsgebied Familie en Jeugdrecht met de volgende aandachtsgebieden belast:</text:p>
      <text:p text:style-name="ifm_p_indent.0mm_mleft.7mm_ifm">familie- en jeugdrechtzaken, exclusief jeugdstrafzaken en kort gedingzaken binnen familie en jeugdrecht.</text:p>
      <text:p text:style-name="ifm_p_indent.0mm_mleft.7mm_ifm">Voor specifieke aandachtsgebieden kunnen binnen het team kleinere werkeenheden worden ingericht.</text:p>
      <text:p text:style-name="ifm_p_indent.0mm_mleft.7mm_ifm">Zaken die onder een bepaald aandachtsgebied vallen, worden aan de werkeenheid die deze zaken behandelt toegedeeld. Zaken die niet onder een bepaald aandachtsgebied vallen, worden evenredig over de teams verdeeld.</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 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italic_mt.5.08mm_page.keep-with-next_ifm" text:outline-level="6">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text:span>’ 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first in, first out’.</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italic_mt.5.08mm_page.keep-with-next_ifm" text:outline-level="6">Bekendmaking</text:h>
      <text:p text:style-name="ifm_p_mt.4.23mm_indent.-9mm_mleft.9mm_ifm">15.<text:tab/>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de naaste kring, ernstige verkeershinder e.d.);</text:p>
      <text:p text:style-name="ifm_p_indent.-11mm_mleft.20mm_ifm">iii.<text:tab/>de rechter moet invallen in een andere zaak waarin de oorspronkelijk aangewezen rechter verhinderd als gevolg van omstandigheden als bedoeld onder i. en ii.</text:p>
      <text:p text:style-name="ifm_p_indent.-9mm_mleft.9mm_ifm">17.<text:tab/>Bij een rechterswisseling als bedoeld in de artikelen 15. en 16. vindt de toedeling van de zaak aan een andere rechter plaats met toepassing van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rechtbank Oost-Brabant op 1 december 2020.</text:p>
      <text:h text:style-name="ifm_p_font.bold_mt.5.08mm_page.break-before_ifm" text:outline-level="4">BIJLAGE<text:s/>5.<text:s/>ZAAKSTOEDELINGSREGELING</text:h>
      <text:h text:style-name="ifm_p_font.bold_mt.5.08mm_page.keep-with-next_ifm" text:outline-level="5">Van Kanton, Handel en Kort geding</text:h>
      <text:h text:style-name="ifm_p_font.bold-italic_mt.5.08mm_page.keep-with-next_ifm" text:outline-level="6">Algemeen</text:h>
      <text:p text:style-name="ifm_p_mt.4.23mm_indent.-7mm_mleft.7mm_ifm">1.<text:tab/>Deze regeling ziet op de toedeling van Kanton- en Handelszaken in het civiele rechtsgebied (exclusief Familie, Curatele/Bewind/Mentorschap, Wsnp, kanton strafzaken, kanton Mulderzaken en Insolventiezaken) en de kort gedingzaken binnen Familie- en Jeugdrecht in rechtbank Oost-Brabant.</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ndent.-7mm_mleft.7mm_ifm">3.<text:tab/>Binnen de rechtbank Oost-Brabant is het team Civiel Recht met de behandeling van zaken in het Civiele rechtsgebied /Kanton-, Handel- en Kort geding zaken belast.</text:p>
      <text:p text:style-name="ifm_p_indent.0mm_mleft.7mm_ifm">Het team Civiel Recht behandelt zaken op de locaties Eindhoven en ’s-Hertogenbosch. In ‘<text:span text:style-name="ifm_span_font.italic_ifm">Het zaaksverdelingsreglement Rechtbank Oost-Brabant</text:span>’  is beschreven welke categorieën zaken op welke locatie worden behandeld.</text:p>
      <text:p text:style-name="ifm_p_indent.0mm_mleft.7mm_ifm">Voor specifieke aandachtsgebieden kunnen binnen het team kleinere werkeenheden worden ingericht.</text:p>
      <text:p text:style-name="ifm_p_indent.0mm_mleft.7mm_ifm">Zaken die onder een bepaald aandachtsgebied vallen, worden aan de werkeenheid die deze zaken behandelt toegedeeld.</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 of werkeenheid.</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ndent.-7mm_mleft.7mm_ifm">7.<text:tab/>Zaken die geen toedeling op maat vergen, worden aselect als volgt aan de rechters toegedeeld:</text:p>
      <text:p text:style-name="ifm_p_indent.-7mm_mleft.14mm_ifm">a.<text:tab/>via een geautomatiseerd systeem of,</text:p>
      <text:p text:style-name="ifm_p_indent.-7mm_mleft.14mm_ifm">b.<text:tab/>verdeling op basis van beschikbaarheid of,</text:p>
      <text:p text:style-name="ifm_p_indent.-7mm_mleft.14mm_ifm">c.<text:tab/>door plaatsing van de zaak op een vooraf opgesteld zittingsrooster van rechters.</text:p>
      <text:h text:style-name="ifm_p_font.bold-italic_mt.5.08mm_page.keep-with-next_ifm" text:outline-level="6">Zaken die toedeling op maat vergen</text:h>
      <text:p text:style-name="ifm_p_mt.4.23mm_indent.-9mm_mleft.9mm_ifm">8.<text:tab/>De volgende zaken vergen toedeling op maat. Zaken over:</text:p>
      <text:p text:style-name="ifm_p_indent.-7mm_mleft.16mm_ifm">a.<text:tab/>Burenrecht;</text:p>
      <text:p text:style-name="ifm_p_indent.-7mm_mleft.16mm_ifm">b.<text:tab/>Erfrecht;</text:p>
      <text:p text:style-name="ifm_p_indent.-7mm_mleft.16mm_ifm">c.<text:tab/>Intellectuele eigendom;</text:p>
      <text:p text:style-name="ifm_p_indent.-7mm_mleft.16mm_ifm">d.<text:tab/>Letsel(schade)- en medische aansprakelijkheid, waaronder arbeidsongevallen en deelgeschillen;</text:p>
      <text:p text:style-name="ifm_p_indent.-7mm_mleft.16mm_ifm">e.<text:tab/>Ondernemingsrecht, waaronder zaken over boek 2 BW, bestuurdersaansprakelijkheid, overname van ondernemingen, conflicten tussen banken en ondernemingen, zakelijke zekerheidsrechten, financiële zorgplichten en insolventie;</text:p>
      <text:p text:style-name="ifm_p_indent.-7mm_mleft.16mm_ifm">f.<text:tab/>Onteigeningsrecht;</text:p>
      <text:p text:style-name="ifm_p_indent.-7mm_mleft.16mm_ifm">g.<text:tab/>Pachtrecht;</text:p>
      <text:p text:style-name="ifm_p_indent.-7mm_mleft.16mm_ifm">h.<text:tab/>Publiekrechtelijk optreden van de overheid;</text:p>
      <text:p text:style-name="ifm_p_indent.-7mm_mleft.16mm_ifm">i.<text:tab/>Verdeling van gemeenschappen;</text:p>
      <text:p text:style-name="ifm_p_indent.-7mm_mleft.16mm_ifm">j.<text:tab/>Verzoekschriften gericht aan de civiele rechter, waaronder zaken over de Wet inrichting landelijk gebied, rangregelingen, voorlopige getuigenverhoren of deskundigenonderzoe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7mm_mleft.16mm_ifm">k.<text:tab/>(potentieel) geruchtmakende zaken;</text:p>
      <text:p text:style-name="ifm_p_indent.-7mm_mleft.16mm_ifm">l.<text:tab/>megazaken of zaken van bovengemiddelde zwaarte;</text:p>
      <text:p text:style-name="ifm_p_indent.-7mm_mleft.16mm_ifm">m.<text:tab/>meervoudige kamer;</text:p>
      <text:p text:style-name="ifm_p_indent.-7mm_mleft.16mm_ifm">n.<text:tab/>team- of rechtsgebied overstijgende zaken;</text:p>
      <text:p text:style-name="ifm_p_indent.-7mm_mleft.16mm_ifm">o.<text:tab/>clusters van zaken;</text:p>
      <text:p text:style-name="ifm_p_indent.-7mm_mleft.16mm_ifm">p.<text:tab/>vervolgzaken, daarmee worden zaken bedoeld tussen dezelfde partijen waarin samenhangende feiten of belangen aan de orde zijn;</text:p>
      <text:p text:style-name="ifm_p_indent.-7mm_mleft.16mm_ifm">q.<text:tab/>incidenten, die voor de toedeling van de zaak zijn aangebracht.</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7mm_mleft.16mm_ifm">a.<text:tab/>senioriteit;</text:p>
      <text:p text:style-name="ifm_p_indent.-7mm_mleft.16mm_ifm">b.<text:tab/>evenwichtige samenstelling van de combinatie;</text:p>
      <text:p text:style-name="ifm_p_indent.-7mm_mleft.16mm_ifm">c.<text:tab/>ervaring met (media)druk;</text:p>
      <text:p text:style-name="ifm_p_indent.-7mm_mleft.16mm_ifm">d.<text:tab/>zittingslocati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7mm_mleft.16mm_ifm">a.<text:tab/>het clusteren van zaken;</text:p>
      <text:p text:style-name="ifm_p_indent.-7mm_mleft.16mm_ifm">b.<text:tab/>het voegen van zaken;</text:p>
      <text:p text:style-name="ifm_p_indent.-7mm_mleft.16mm_ifm">c.<text:tab/>samenhangende zaken;</text:p>
      <text:p text:style-name="ifm_p_indent.-7mm_mleft.16mm_ifm">d.<text:tab/>de verhinderdata van partijen;</text:p>
      <text:p text:style-name="ifm_p_indent.-7mm_mleft.16mm_ifm">e.<text:tab/>als een maatschappelijk belang (zoals spoedeisendheid of schending van de redelijke termijn) meebrengt dat de zaak bij voorrang moet worden behandeld;</text:p>
      <text:p text:style-name="ifm_p_indent.-7mm_mleft.16mm_ifm">f.<text:tab/>doelmatigheidsoverwegingen.</text:p>
      <text:h text:style-name="ifm_p_font.bold-italic_mt.5.08mm_page.keep-with-next_ifm" text:outline-level="6">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7mm_mleft.16mm_ifm">a.<text:tab/>Indien een rechter nog geen inhoudelijke beslissing heeft genomen of alleen een omkeerbare onderzoekshandeling heeft verricht in de zaak;</text:p>
      <text:p text:style-name="ifm_p_indent.-7mm_mleft.16mm_ifm">b.<text:tab/>Bij samenhangende zaken en vervolgzaken kan het in sommige gevallen de voorkeur hebben dat een andere rechter de samenhangende of de vervolgzaak behandelt;</text:p>
      <text:p text:style-name="ifm_p_indent.-7mm_mleft.16mm_ifm">c.<text:tab/>Indien een zaak naar een meervoudige kamer of naar een andere rechter wordt verwezen.</text:p>
      <text:p text:style-name="ifm_p_indent.-7mm_mleft.16mm_ifm">d.<text:tab/>Indien een verschonings- of wrakingsverzoek is toegewezen;</text:p>
      <text:p text:style-name="ifm_p_indent.-7mm_mleft.16mm_ifm">e.<text:tab/>Bij ontstentenis van een rechter, bijvoorbeeld wegens roulatie, langdurige afwezigheid, ziekte of bij defungeren.</text:p>
      <text:h text:style-name="ifm_p_font.bold-italic_mt.5.08mm_page.keep-with-next_ifm" text:outline-level="6">Bekendmaking</text:h>
      <text:p text:style-name="ifm_p_mt.4.23mm_indent.-9mm_mleft.9mm_ifm">15.<text:tab/>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de naaste kring, ernstige verkeershinder e.d.);</text:p>
      <text:p text:style-name="ifm_p_indent.-11mm_mleft.20mm_ifm">iii.<text:tab/>de rechter moet invallen in een andere zaak waarin de oorspronkelijk aangewezen rechter verhinderd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rechtbank Oost-Brabant op 1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134</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134</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rechtbank Oost-Brabant</dc:title>
    <meta:user-defined meta:name="OVERHEID.Rechterlijkemacht/DC.creator">Rechtbank Oost-Brabant</meta:user-defined>
    <meta:user-defined meta:name="OVERHEIDop.StcrtID/DCTERMS.isReplacedBy"/>
    <meta:user-defined meta:name="OVERHEIDop.StcrtID/DCTERMS.requires"/>
    <meta:user-defined meta:name="OVERHEIDop.pagina"/>
    <meta:user-defined meta:name="OVERHEIDop.StcrtID/DC.identifier">stcrt-2021-10134</meta:user-defined>
    <meta:user-defined meta:name="OVERHEIDop.StcrtID/DCTERMS.replaces"/>
    <meta:user-defined meta:name="OVERHEIDop.StcrtID/DCTERMS.isRequiredBy"/>
    <meta:user-defined meta:name="OVERHEIDop.StcrtID/DCTERMS.hasPart"/>
    <meta:user-defined meta:name="OVERHEIDop.publicationIssue">101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Oost-Brabant</meta:user-defined>
    <meta:user-defined meta:name="DCTERMS.W3CDTF/DCTERMS.available">2021-03-26</meta:user-defined>
  </office:meta>
</office:document-meta>
</file>