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februari 2021, nr. WJZ/ 20110226 , houdende wijziging van de Regeling NVWA-tarieven met betrekking tot herinspecties op gewasbeschermingsmiddelen</text:h>
      <text:p text:style-name="ifm_p_mt.3.7mm_ifm">De Minister van Landbouw, Natuur en Voedselkwaliteit,</text:p>
      <text:p text:style-name="ifm_p_mt.3.7mm_ifm">Gelet op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PbEU 2017, L 95),</text:p>
      <text:p text:style-name="ifm_p_mt.3.7mm_ifm">Gelet op artikel 84a, derde lid, van de Wet gewasbeschermingsmiddelen en biociden,</text:p>
      <text:p text:style-name="ifm_p_mt.3.7mm_indent.0mm_ifm">Besluit:</text:p>
      <text:h text:style-name="ifm_p_font.bold_mt.5.08mm_page.keep-with-next_ifm" text:outline-level="2">ARTIKEL<text:s/>I<text:s/></text:h>
      <text:p text:style-name="ifm_p_font.roman_mt.4.23mm_ifm">In de Regeling NVWA-tarieven wordt na artikel 18a een artikel ingevoegd, luidende:</text:p>
      <text:section text:style-name="ifm_sect_mleft.5.1mm_ifm" text:name="d15e53">
        <text:h text:style-name="ifm_p_font.bold_mt.5.08mm_page.keep-with-next_ifm" text:outline-level="2">Artikel<text:s/>18b<text:s/></text:h>
        <text:p text:style-name="ifm_p_mt.4.23mm_indent.-7mm_mleft.7mm_ifm">1.<text:tab/>Voor een aanvullende officiële controle na vaststelling van niet-naleving als bedoeld in artikel 79, tweede lid, onder c, van verordening (EU) 2017/625, voor distributeurs en gebruikers van gewasbeschermingsmiddelen, wordt een tarief in rekening gebracht als volgt:</text:p>
        <text:p text:style-name="ifm_p_indent.-7mm_mleft.14mm_ifm">a.<text:tab/>indien de werkzaamheden worden verricht tijdens openingstijden, een starttarief van € 347,74 per inspectie vermeerderd met een tarief van € 25,96 per kwartier;</text:p>
        <text:p text:style-name="ifm_p_indent.-7mm_mleft.14mm_ifm">b.<text:tab/>indien de werkzaamheden door toedoen van een distributeur of gebruiker worden verricht buiten openingstijden, een starttarief van € 546,43 per inspectie vermeerderd met een tarief van:</text:p>
        <text:p text:style-name="ifm_p_indent.-9mm_mleft.23mm_ifm">1°.<text:tab/>€ 404,04 als de inspectie niet langer duurt dan 3 uur;</text:p>
        <text:p text:style-name="ifm_p_indent.-9mm_mleft.23mm_ifm">2°.<text:tab/>€ 404,04 vermeerderd met € 33,67 per kwartier voor zover de inspectie langer duurt dan 3 uur.</text:p>
        <text:p text:style-name="ifm_p_mt.3.7mm_indent.-7mm_mleft.7mm_ifm">2.<text:tab/>Voor laboratoriumonderzoek worden voor een aanvullende officiële controle als bedoeld in het eerste lid de werkelijke kosten in rekening gebracht.</text:p>
        <text:p text:style-name="ifm_p_mt.3.7mm_indent.-7mm_mleft.7mm_ifm">3.<text:tab/>Indien een aanvullende officiële controle als bedoeld in het eerste lid digitaal plaatsvindt, wordt een tarief in rekening gebracht van:</text:p>
        <text:p text:style-name="ifm_p_indent.-7mm_mleft.14mm_ifm">a.<text:tab/>€ 78,05 voor controle digitale terugmelding;</text:p>
        <text:p text:style-name="ifm_p_indent.-7mm_mleft.14mm_ifm">b.<text:tab/>€ 108,91 voor controle schriftelijke terugmelding.</text:p>
      </text:section>
      <text:h text:style-name="ifm_p_font.bold_mt.5.08mm_page.keep-with-next_ifm" text:outline-level="2">ARTIKEL<text:s/>II<text:s/></text:h>
      <text:p text:style-name="ifm_p_mt.4.23mm_ifm">Deze regeling treedt in werking met ingang van 1 maart 2021.</text:p>
      <text:p text:style-name="ifm_p_mt.3.7mm_ifm">Deze regeling zal met de toelichting in de Staatscourant worden geplaatst.</text:p>
      <text:p text:style-name="ifm_p_font.italic_mt.3.7mm_ifm">
                  's-Gravenhage,
                   21 februar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De Regeling NVWA-tarieven bevat de tarieven die de Nederlandse Voedsel- en Warenautoriteit (verder: NVWA) in rekening brengt voor de door haar verrichte activiteiten, zoals keuring- en controlewerkzaamheden. Uitgangspunt is dat de kosten die de NVWA maakt, zijn verdisconteerd in het tarief en dat het tarief kostendekkend is.</text:p>
      <text:p text:style-name="ifm_p_mt.3.7mm_ifm">Artikel 79, tweede lid, van Verordening (EU) 2017/625 (officiële controleverordening (OCR)) verplicht lidstaten tot het opleggen van een retributie voor aanvankelijk niet geplande officiële controles bij constatering van niet-naleving om te verifiëren of de niet-naleving is verholpen. Met de Plantgezondheidswet wordt artikel 84a aan de Wet gewasbeschermingsmiddelen en biociden toegevoegd, waarin dit wordt geregeld. Het tarief hiervoor wordt in de Regeling NVWA-tarieven opgenomen. Voor deze herinspecties worden dezelfde tarieven gebruikt als voor de herinspecties in het fytosanitaire domein. De aard van de werkzaamheden is vergelijkbaar en de herinspecties worden door qua salaris vergelijkbare ambtenaren uitgevoerd.</text:p>
      <text:p text:style-name="ifm_p_ifm">Naast fysieke herinspecties is het in bepaalde situaties mogelijk digitale herinspecties te verrichten. Dit is van toepassing als de gecontroleerde door het indienen van een (gedigitaliseerd) bewijsstuk afdoend kan aantonen dat hij niet meer in overtreding is. Dit bewijsstuk wordt op afstand beoordeeld. Het tarief voor digitale herinspecties is lager omdat dit ook lagere kosten voor de toezichthouder met zich brengt. Door het indienen van een (gedigitaliseerd) bewijsstuk kan de gecontroleerde dus de door hem te betalen tarieven verlagen.</text:p>
      <text:p text:style-name="ifm_p_mt.3.7mm_ifm">De NVWA heeft nog geen ervaring met en tijdregistratie voor deze retributies. Jaarlijks worden de tarieven geëvalueerd en indien kostenontwikkelingen of gegevens in de tijdregistratie daar aanleiding toe geven zullen de tarieven worden aangepast.</text:p>
      <text:h text:style-name="ifm_p_font.bold_mt.5.08mm_page.keep-with-next_ifm" text:outline-level="4">2.<text:s/>Maat houden 2014 en OCR</text:h>
      <text:p text:style-name="ifm_p_mt.4.23mm_ifm">De tariefswijzigingen zijn in overeenstemming met het rapport Maat Houden 2014 (Kamerstukken II 2013/14, 24 036, nr. 407) en in overeenstemming met Verordening (EU) 2017/625.</text:p>
      <text:h text:style-name="ifm_p_font.bold_mt.5.08mm_page.keep-with-next_ifm" text:outline-level="4">3.<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Van het kabinetsbeleid inzake vaste verandermomenten (Kamerstukken II 2009/10, 29 515, nr. 309) is dus afgeweken. Dit vanwege de beperkte, technische aard van de wijzigingen, het feit dat de sector over de voorgenomen wijzigingen is geconsulteerd, en het belang dat doorberekening van kosten tijdig kan plaatsvinden.</text:p>
      <text:h text:style-name="ifm_p_font.bold_mt.5.08mm_page.keep-with-next_ifm" text:outline-level="4">5.<text:s/>Consultatie</text:h>
      <text:p text:style-name="ifm_p_mt.4.23mm_ifm">Het bedrijfsleven is over de voorgenomen wijzigingen van NVWA-tarieven geconsulteerd. Er zijn geen vragen over retributies voor deze herinspecties ontvangen.</text:p>
      <text:p text:style-name="ifm_p_ifm">Deze regeling is overeenkomstig artikel 84a, vijfde lid, van de Wet gewasbeschermingsmiddelen en biociden aan de beide kamers der Staten-Generaal overgelegd. Er is geen commentaar ontva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126</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126</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februari 2021, nr. WJZ/ 20110226 , houdende wijziging van de Regeling NVWA-tarieven met betrekking tot herinspecties op gewasbeschermingsmiddel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126</meta:user-defined>
    <meta:user-defined meta:name="OVERHEIDop.StcrtID/DCTERMS.replaces"/>
    <meta:user-defined meta:name="OVERHEIDop.StcrtID/DCTERMS.isRequiredBy"/>
    <meta:user-defined meta:name="OVERHEIDop.StcrtID/DCTERMS.hasPart"/>
    <meta:user-defined meta:name="OVERHEIDop.publicationIssue">1012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21 februari 2021, nr. WJZ/ 20110226 , houdende wijziging van de Regeling NVWA-tarieven met betrekking tot herinspecties op gewasbeschermingsmiddelen</meta:user-defined>
    <meta:user-defined meta:name="DCTERMS.alternative"/>
    <meta:user-defined meta:name="DCTERMS.W3CDTF/OVERHEIDop.datumOndertekening">2021-02-21</meta:user-defined>
    <meta:user-defined meta:name="DCTERMS.W3CDTF/DCTERMS.available">2021-02-25</meta:user-defined>
    <meta:user-defined meta:name="OVERHEIDop.Ruimtelijkplan/OVERHEIDop.bekendmakingBetreffendePlan"/>
  </office:meta>
</office:document-meta>
</file>