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aenredamstraat Assendelft gpp algem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2021/4177</text:p>
            <text:p text:style-name="common-al">Burgemeester en wethouders van Zaanstad,</text:p>
            <text:p text:style-name="common-al">
            <text:span text:style-name="nadrukvet">d.d. 18 februari 2021</text:span>
          </text:p>
            <text:p text:style-name="common-al">Overwegende dat</text:p>
            <text:p text:style-name="common-al">In Assendelft op de Saenredamstraat bij .basisschool de Bijenkorf behoefte is aan een gehandicaptenparkeerplaats algemeen voor een gehandicapte ouder om zijn/haar kind naar school te brengen;</text:p>
            <text:p text:style-name="common-al">Verkeerskundig gezien dit geen probleem is;</text:p>
            <text:p text:style-name="common-al">Dat deze gehandicaptenparkeerplaats bedoeld is voor het halen en brengen van kinderen, daarom een maximale parkeerduur van een uur wordt aangehouden;</text:p>
            <text:p text:style-name="common-al">Bovengenoemd wegvak is gelegen in de gemeente Zaanstad;</text:p>
            <text:p text:style-name="common-al">De veiligheid op de weg verzekerd moet zijn; weggebruikers en passagiers beschermd moeten worden; in dit geval de gehandicapte treinreiziger, de weg in stand moet worden gehouden en de bruikbaarheid daarvan gewaarborgd moet zijn; de vrijheid van het verkeer zoveel mogelijk gewaarborgd moet zijn zoals beschreven in artikel 2 van de Wegenverkeerswet 1994</text:p>
            <text:p text:style-name="common-al">Volgens artikel 24 BABW overleg met de politie Noord-Holland heeft plaatsgevonden waarbij de politie akkoord gaat met de inhoud van onderstaand besluit;</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Assendelft,</text:p>
            <text:p text:style-name="common-al">Op de Saenredamstraat een parkeerplaats aan te wijzen als gehandicaptenparkeerplaats algemeen met een maximalen parkeerduur van een uur door middel van het gebruik van een parkeerschijf door het plaatsen van een bord E6 met onderbord zoals bedoeld in bijlage 1 van het Reglement verkeersregels en verkeerstekens 1990;</text:p>
            <text:p text:style-name="common-al">namens burgemeester en wethouders van de gemeente Zaanstad, </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onder Actuee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m a k e n b e k e n d :</text:span>
          </text:p>
            <text:p text:style-name="common-al">dat zij hebben besloten;</text:p>
            <text:p text:style-name="common-al">In Assendelft,</text:p>
            <text:p text:style-name="common-al">Op de Saenredamstraat een parkeerplaats aan te wijzen als gehandicaptenparkeerplaats algemeen met een maximalen parkeerduur van een uur door middel van het gebruik van een parkeerschijf door het plaatsen van een bord E6 met onderbord zoals bedoeld in bijlage 1 van het Reglement verkeersregels en verkeerstekens 1990;</text:p>
            <text:p text:style-name="common-al">namens burgemeester en wethouders van de gemeente Zaanstad, </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onder Actueel. Met vragen over de datum van bekendmakingen kunt u bellen naar 14075. </text:p>
            <text:p text:style-name="last-al">U kunt kosteloos de brochure ‘Bezwaar en beroep tegen een beslissing van de overheid’ bestellen bij Rijksoverheid.nl, telefoonnummer 1400 of downloaden van deze si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122</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122</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122</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aanstad</meta:user-defined>
    <meta:user-defined meta:name="OVERHEID.Gemeente/DC.creator">Zaanstad</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Saenredamstraat Assendelft gpp algemeen - Assendelf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4177</meta:user-defined>
    <meta:user-defined meta:name="DCTERMS.abstract">In Assendelft op de Saenredamstraat wordt een parkeerplaats aangewezen als gehandicaptenparkeerplaats algemeen met een maximalen parkeerduur van een uur.</meta:user-defined>
    <meta:user-defined meta:name="OVERHEIDop.verkeersbordcode">E6</meta:user-defined>
    <dc:language>nl</dc:language>
    <meta:user-defined meta:name="OVERHEID.EPSG28992/DC.spatial">112552.5 500681.833</meta:user-defined>
    <meta:user-defined meta:name="DC.title">Verkeersbesluit Saenredamstraat Assendelft gpp algemeen</meta:user-defined>
    <meta:user-defined meta:name="OVERHEID.PostcodeHuisnummer/OVERHEIDop.postcodeHuisnummer">1566KK 11</meta:user-defined>
    <meta:user-defined meta:name="OVERHEIDop.straatnaam">Saenredamstraat</meta:user-defined>
    <meta:user-defined meta:name="OVERHEIDop.woonplaats">Assendelft</meta:user-defined>
    <meta:user-defined meta:name="DCTERMS.W3CDTF/DCTERMS.available">2021-03-03</meta:user-defined>
    <meta:user-defined meta:name="OVERHEIDop.StcrtID/DC.identifier">stcrt-2021-10122</meta:user-defined>
    <meta:user-defined meta:name="DCTERMS.W3CDTF/OVERHEIDop.jaargang">2021</meta:user-defined>
    <meta:user-defined meta:name="OVERHEIDop.publicationIssue">10122</meta:user-defined>
    <meta:user-defined meta:name="OVERHEIDop.versieInformatie"/>
  </office:meta>
</office:document-meta>
</file>