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gehandicaptenparkeerplaats op kenteken nabij Burgerweg 59, Burg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ger wonende op de Burgerweg 59, Burgerbrug is een verzoek ingediend om één persoonsgebonden gehandicaptenparkeerplaats te realiseren nabij de woning.</text:p>
            <text:p text:style-name="common-al">De aanvrager kan zich niet of met grote moeite, anders dan over korte afstand te voet voortbewegen. De aanvrager beschikt over een gehandicaptenparkeerkaart, welke is afgegeven omdat aanvrager niet in staat bleek meer dan 50 meter te lopen. </text:p>
            <text:p text:style-name="common-al">De aanvrager moet vanwege zijn handicap verzekerd zijn van vrije parkeerruimte op beperkte loopafstand van de woning. Binnen 0-50 meter van de woning is niet altijd parkeerruimte gegarandeerd. </text:p>
            <text:p text:style-name="common-al">Er bevinden zich geen fysieke belemmeringen om één parkeervak nabij de Burgerweg 59 te bestemmen en aan te leggen tot een persoonsgebonden gehandicaptenparkeerplaats.</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ger vermeld. </text:p>
            <text:p text:style-name="common-al">Met bovengenoemde maatregel wordt beoogd om de aanvrager meer zekerheid te bieden om de auto te parkeren in de directe nabijheid van de woning. </text:p>
            <text:p text:style-name="common-al">Het bestemmen/ aanleggen van een openbare parkeerplaats voor het voertuig van de aanvrager wordt aanvaardbaar geacht, aangezien de gevolgen voor de totale parkeercapaciteit te verwaarlozen zijn. De aanvrag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3 februari 2021 tijdens een verkeersoverleg vanuit verkeersoptiek akkoord heeft verklaard met de maatregel;</text:p>
            <text:p text:style-name="tussenkopcur">
            <text:span text:style-name="nadrukvet">Besluit</text:span>
          </text:p>
            <text:list text:style-name="id1-3-2-2-1-16">
              <text:list-item text:style-override="id1-3-2-2-1-16-1">
                <text:number>1.</text:number>
                <text:p text:style-name="al">Het plaatsen van het bord E6 van de bijlage 1 van het RVV 1990 inhoudende “gehandicaptenparkeerplaats” en deze te voorzien van een onderbord met daarop het kenteken van het voertuig, ter hoogte van perceel Burgerweg 59, Burgerbrug.</text:p>
              </text:list-item>
            </text:list>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ar Gebied</text:span></text:p>
            <text:p><text:span text:style-name="functie"/></text:p>
            <text:p><text:span text:style-name="functie">Datum 23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2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2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2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Burgerweg 59, Burger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8778.359 529165.861</meta:user-defined>
    <meta:user-defined meta:name="DC.title">Gemeente Schagen- Verkeersbesluit gehandicaptenparkeerplaats op kenteken nabij Burgerweg 59, Burgerbrug.</meta:user-defined>
    <meta:user-defined meta:name="OVERHEID.PostcodeHuisnummer/OVERHEIDop.postcodeHuisnummer">1754KE 59</meta:user-defined>
    <meta:user-defined meta:name="OVERHEIDop.straatnaam">Burgerweg</meta:user-defined>
    <meta:user-defined meta:name="OVERHEIDop.woonplaats">Burgerbrug</meta:user-defined>
    <meta:user-defined meta:name="DCTERMS.W3CDTF/DCTERMS.available">2021-02-25</meta:user-defined>
    <meta:user-defined meta:name="OVERHEIDop.StcrtID/DC.identifier">stcrt-2021-10121</meta:user-defined>
    <meta:user-defined meta:name="OVERHEIDop.externeBijlage">situatie tekening|exb-2021-11307</meta:user-defined>
    <meta:user-defined meta:name="DCTERMS.W3CDTF/OVERHEIDop.jaargang">2021</meta:user-defined>
    <meta:user-defined meta:name="OVERHEIDop.publicationIssue">10121</meta:user-defined>
    <meta:user-defined meta:name="OVERHEIDop.versieInformatie"/>
  </office:meta>
</office:document-meta>
</file>