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1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Stein voor de verruiming van de rivier de Maas en de aanleg van nieuwe dijken aan de oost- en westzijde van de aan te leggen nevengeul op de locatie Maasband, ter hoogte van de aansluiting van de Veldschuurdijk en de Nieuwe Dijkweg ten zuiden van het dorp Maasband tot aan ongeveer 250 meter ten noorden van de aansluiting Leutherhoekweg en Urmonder Weerdweg ten noorden van het dorp Maasband</text:h>
      <text:h text:style-name="ifm_p_font.bold_mt.5.08mm_page.keep-with-next_ifm" text:outline-level="3">KENNISGEVING</text:h>
      <text:p text:style-name="ifm_p_mt.4.23mm_ifm">Rijkswaterstaat Corporate Dienst</text:p>
      <text:p text:style-name="ifm_p_mt.3.7mm_ifm">De Minister van Infrastructuur en Waterstaat deelt mee dat, ingevolge de artikelen 62, 72a en 72c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die nodig zijn voor de verruiming van de rivier de Maas en de aanleg van nieuwe dijken aan de oost- en westzijde van de aan te leggen nevengeul op de locatie Maasband, vanaf rivierkilometer 34.130 ter hoogte van de aansluiting van de Veldschuurdijk en de Nieuwe Dijkweg ten zuiden van het dorp Maasband tot aan rivierkilometer 36.270 ongeveer 250 meter ten noorden van de aansluiting Leutherhoekweg en Urmonder Weerdweg ten noorden van het dorp Maasband, met bijkomende werken, in de gemeente Stein.</text:p>
      <text:h text:style-name="ifm_p_font.bold-italic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ndent.-5mm_mleft.5mm_ifm">•<text:tab/>gemeente Stein, Stadhouderslaan 200 te Stein (openingstijden staan op de website van de gemeente). In het kader van de maatregelen in verband met het Covid-2019-virus kan het inzien van het ontwerp koninklijk besluit met de onteigeningsstukken bij de gemeente Stein <text:span text:style-name="ifm_span_font.underline_ifm">uitsluitend</text:span> op afspraak, U kunt hiervoor telefonisch een afspraak maken via telefoonnummer 046 – 435 93 93 of via de mail: info@gemeentestein.nl;</text:p>
      <text:p text:style-name="ifm_p_indent.-5mm_mleft.5mm_ifm">•<text:tab/>Rijkswaterstaat Corporate Dienst, Griffioenlaan 2 te Utrecht (alleen op afspraak).</text:p>
      <text:p text:style-name="ifm_p_mt.3.7mm_ifm">Het ontwerp koninklijk besluit met de onteigeningsstukken ligt ter inzage vanaf 4 maart 2021 tot en met 14 april 2021.</text:p>
      <text:p text:style-name="ifm_p_mt.3.7mm_ifm">Belanghebbenden kunnen de stukken ook digitaal opvragen. Dat kan door een e-mail te verzenden naar: cdloketonteigening@rws.nl, met daarin een verzoek tot digitale toezending van de stukken, onder vermelding van dossiernr. ON2-2021-100748.</text:p>
      <text:h text:style-name="ifm_p_font.bold-italic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1-100748.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text:p>
      <text:p text:style-name="ifm_p_ifm">06 – 12 09 75 85, of de heer A.H.W. Steenvoorden, tel. 06 – 13 27 13 84.</text:p>
      <text:h text:style-name="ifm_p_font.bold-italic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8 april 2021 om 14.00 uur in de Raadzaal van het gemeentehuis van Stein, Stadhouderslaan 200 te Stein. Hiervoor wordt geen afzonderlijke uitnodiging verzonden. Mocht dit vanwege de beperkingen als gevolg van de coronamaatregelen niet mogelijk zijn, da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117</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117</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Stein voor de verruiming van de rivier de Maas en de aanleg van nieuwe dijken aan de oost- en westzijde van de aan te leggen nevengeul op de locatie Maasband, ter hoogte van de aansluiting van de Veldschuurdijk en de Nieuwe Dijkweg ten zuiden van het dorp Maasband tot aan ongeveer 250 meter ten noorden van de aansluiting Leutherhoekweg en Urmonder Weerdweg ten noorden van het dorp Maasband</dc:title>
    <meta:user-defined meta:name="OVERHEIDop.StcrtID/DCTERMS.isReplacedBy"/>
    <meta:user-defined meta:name="OVERHEIDop.StcrtID/DCTERMS.requires"/>
    <meta:user-defined meta:name="OVERHEIDop.pagina"/>
    <meta:user-defined meta:name="OVERHEIDop.StcrtID/DC.identifier">stcrt-2021-10117</meta:user-defined>
    <meta:user-defined meta:name="OVERHEIDop.StcrtID/DCTERMS.replaces"/>
    <meta:user-defined meta:name="OVERHEIDop.StcrtID/DCTERMS.isRequiredBy"/>
    <meta:user-defined meta:name="OVERHEIDop.StcrtID/DCTERMS.hasPart"/>
    <meta:user-defined meta:name="OVERHEIDop.publicationIssue">10117</meta:user-defined>
    <meta:user-defined meta:name="DCTERMS.W3CDTF/OVERHEIDop.jaargang">2021</meta:user-defined>
    <meta:user-defined meta:name="OVERHEIDop.versieInformatie"/>
    <meta:user-defined meta:name="OVERHEIDop.DienstAgentschapInstellingOfProject/DC.creator">Rijks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eige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Ontwerp koninklijk besluit tot aanwijzing van onroerende zaken ter onteigening in de gemeente Stein voor de verruiming van de rivier de Maas en de aanleg van nieuwe dijken aan de oost- en westzijde van de aan te leggen nevengeul op de locatie Maasband, ter hoogte van de aansluiting van de Veldschuurdijk en de Nieuwe Dijkweg ten zuiden van het dorp Maasband tot aan ongeveer 250 meter ten noorden van de aansluiting Leutherhoekweg en Urmonder Weerdweg ten noorden van het dorp Maasband</meta:user-defined>
    <meta:user-defined meta:name="DCTERMS.W3CDTF/DCTERMS.available">2021-03-03</meta:user-defined>
  </office:meta>
</office:document-meta>
</file>