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Schandelerstraat 18, 6412 XN, Heer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Schandelerstraat 18, 6412 XN te Heerlen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Schandeler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Schandelerstraat 18, 6412 XN te Heerlen voor het motorvoertuig met kenteken 02-KPJ-9.</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02-KPJ-9 op een parkeerplaats bij de woning aan de Schandelerstraat 18, 6412 XN te Heerlen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text:span>
          <text:span text:style-name="nadrukvet">t</text:span>
          <text:span text:style-name="nadrukvet">ijdens de beroepstermijn ter inzage aan de balie van de gemeente (tijdelijk gevestigd aan Burg. van Grunsvenplein 145 te Heerlen). </text:span>
        </text:p>
          <text:p text:style-name="bezwaarschrift_al">
          <text:span text:style-name="nadrukvet">Het Klantcontactcentrum van</text:span>
          <text:span text:style-name="nadrukvet"/>
          <text:span text:style-name="nadrukvet">Team Burgerzaken</text:span>
          <text:span text:style-name="nadrukvet">in de hal van het stadh</text:span>
          <text:span text:style-name="nadrukvet">uis, Geleenstraat 27 in Heerlen is vanwege Coronamaatregelen tijdelijk geslot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Schandelerstraat</text:span>
          <text:span text:style-name="nadrukvet"> 18, 6412 XN</text:span>
          <text:span text:style-name="nadrukvet"> te Heerlen</text:span>
          <text:span text:style-name="nadrukvet">, </text:span>
          <text:span text:style-name="nadrukvet">Kenteken : </text:span>
          <text:span text:style-name="nadrukvet">02-KPJ-9</text:span>
          <text:span text:style-name="nadrukvet">, dd. </text:span>
          <text:span text:style-name="nadrukvet">22</text:span>
          <text:span text:style-name="nadrukvet">-0</text:span>
          <text:span text:style-name="nadrukvet">2</text:span>
          <text:span text:style-name="nadrukvet">-2021</text:span>
          <text:span text:style-name="nadrukvet">.</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12</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2</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112</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op kenteken - Schandeler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6</meta:user-defined>
    <dc:language>nl</dc:language>
    <meta:user-defined meta:name="OVERHEID.EPSG28992/DC.spatial">196854.83 322697.79</meta:user-defined>
    <meta:user-defined meta:name="DC.title">Gehandicaptenparkeerplaats op kenteken, Schandelerstraat 18, 6412 XN, Heerlen.</meta:user-defined>
    <meta:user-defined meta:name="OVERHEID.PostcodeHuisnummer/OVERHEIDop.postcodeHuisnummer">6412XN 18</meta:user-defined>
    <meta:user-defined meta:name="OVERHEIDop.straatnaam">Schandelerstraat</meta:user-defined>
    <meta:user-defined meta:name="OVERHEIDop.woonplaats">Heerlen</meta:user-defined>
    <meta:user-defined meta:name="DCTERMS.W3CDTF/DCTERMS.available">2021-02-25</meta:user-defined>
    <meta:user-defined meta:name="OVERHEIDop.StcrtID/DC.identifier">stcrt-2021-10112</meta:user-defined>
    <meta:user-defined meta:name="OVERHEIDop.externeBijlage">GPP op kenteken Schandelerstraat 18|exb-2021-11289</meta:user-defined>
    <meta:user-defined meta:name="DCTERMS.W3CDTF/OVERHEIDop.jaargang">2021</meta:user-defined>
    <meta:user-defined meta:name="OVERHEIDop.publicationIssue">10112</meta:user-defined>
    <meta:user-defined meta:name="OVERHEIDop.versieInformatie"/>
  </office:meta>
</office:document-meta>
</file>