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enbergweg 1, Horst, Ontwerp-Wijzigingsplan 25-2-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WIJZIGINGSPLAN ‘Nieuwenbergweg 1, Horst’</text:span>
          </text:p>
            <text:p text:style-name="common-al">Burgemeester en wethouders van Horst aan de Maas maken ter voldoening aan het bepaalde in artikel 3.9a van de Wet ruimtelijke ordening bekend, dat het ontwerp-wijzigingsplan ‘Nieuwenbergweg 1, Horst’ (NL.IMRO.1507.HONIEUWENBERGWEG1-WPO1) ter inzage ligt.</text:p>
            <text:p text:style-name="common-al">Burgemeester en wethouders zijn voornemens om met toepassing van artikel 3.6, lid 1, sub a Wet ruimtelijke ordening het ter plaatse geldende bestemmingsplan ‘Buitengebied Horst aan de Maas’ te wijzigen teneinde het bouwvlak op de locatie Nieuwenvergweg 1 in Horst te vergroten ten behoeve van de uitbreiding van het ter plaatse gevestigde glastuinbouwbedrijf.</text:p>
            <text:p text:style-name="common-al">
            <text:span text:style-name="nadrukvet">Ter inzage</text:span>
          </text:p>
            <text:p text:style-name="common-al">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Wanneer u een toelichting wenst bij de ter inzage liggende stukken, houdt dan rekening met de kantoortijden. De stukken kunnen ook geraadpleegd word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Burgemeester en wethouders van Horst aan de Maas</text:p>
            <text:p text:style-name="common-al">t.a.v. team Omgeving</text:p>
            <text:p text:style-name="common-al">Postbus 6005</text:p>
            <text:p text:style-name="common-al">5960 AA Horst</text:p>
            <text:p text:style-name="common-al">(onder vermelding van: "Zienswijze ontwerp-wijzigingsplan ‘Nieuwenbergweg 1, Horst’)</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5 februari 2021</text:p>
            <text:p text:style-name="common-al">Burgemeester en wethouders van Horst aan de Maas, </text:p>
            <text:p text:style-name="common-al">drs. R.F.I. Palmen, burgemeester</text:p>
            <text:p text:style-name="common-al">E. van der Molen-Zwart, wnd.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0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0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NIEUWENBERGWEG1-WPO1</meta:user-defined>
    <meta:user-defined meta:name="OVERHEIDop.Ruimtelijkeplannen/DC.type">bestemmingsplan</meta:user-defined>
    <dc:language>nl</dc:language>
    <meta:user-defined meta:name="OVERHEID.Gemeente/DC.spatial">Horst aan de Maas</meta:user-defined>
    <meta:user-defined meta:name="OVERHEID.EPSG28992/DC.spatial">201465 388416</meta:user-defined>
    <meta:user-defined meta:name="DC.title">Nieuwenbergweg 1, Horst, Ontwerp-Wijzigingsplan 25-2-2021</meta:user-defined>
    <meta:user-defined meta:name="OVERHEID.PostcodeHuisnummer/OVERHEIDop.postcodeHuisnummer">5961NR 1</meta:user-defined>
    <meta:user-defined meta:name="OVERHEIDop.straatnaam">Nieuwenbergweg</meta:user-defined>
    <meta:user-defined meta:name="OVERHEIDop.woonplaats">Horst</meta:user-defined>
    <meta:user-defined meta:name="DCTERMS.W3CDTF/DCTERMS.available">2021-02-25</meta:user-defined>
    <meta:user-defined meta:name="OVERHEIDop.externeBijlage">Bijlage 1 - Situatietekening.pdf|exb-2021-11272</meta:user-defined>
    <meta:user-defined meta:name="OVERHEIDop.externeBijlage">Bijlage 2 - bodemvooronderzoek.pdf|exb-2021-11273</meta:user-defined>
    <meta:user-defined meta:name="OVERHEIDop.externeBijlage">Bijlage 3 - Archeologisch rapport.pdf|exb-2021-11274</meta:user-defined>
    <meta:user-defined meta:name="OVERHEIDop.externeBijlage">Bijlage 4 - Notitie geur en omgeving.pdf|exb-2021-11275</meta:user-defined>
    <meta:user-defined meta:name="OVERHEIDop.externeBijlage">Bijlage 5 - Landschappelijk inpassingsplan.pdf|exb-2021-11276</meta:user-defined>
    <meta:user-defined meta:name="OVERHEIDop.externeBijlage">Bijlage 6 - Natura 2000 notitie.pdf|exb-2021-11277</meta:user-defined>
    <meta:user-defined meta:name="OVERHEIDop.externeBijlage">Bijlage 7 - Aeriusbrekeningen.pdf|exb-2021-11278</meta:user-defined>
    <meta:user-defined meta:name="OVERHEIDop.externeBijlage">Bijlage 8 - Advies Veiligheidsregio.pdf|exb-2021-11279</meta:user-defined>
    <meta:user-defined meta:name="OVERHEIDop.externeBijlage">Bijlage 9 - Reacties provincie en waterschap.pdf|exb-2021-11280</meta:user-defined>
    <meta:user-defined meta:name="OVERHEIDop.externeBijlage">Ontwerpbesluit wijzigen bestemmingsplan.pdf|exb-2021-11281</meta:user-defined>
    <meta:user-defined meta:name="OVERHEIDop.externeBijlage">Regels ontwerp wijzigingsplan.pdf|exb-2021-11282</meta:user-defined>
    <meta:user-defined meta:name="OVERHEIDop.externeBijlage">Toelichting ontwerp wijzigingsplan.pdf|exb-2021-11283</meta:user-defined>
    <meta:user-defined meta:name="OVERHEIDop.externeBijlage">Verbeelding ontwerp wijzigingsplan.pdf|exb-2021-11284</meta:user-defined>
    <meta:user-defined meta:name="DCTERMS.W3CDTF/OVERHEIDop.jaargang">2021</meta:user-defined>
    <meta:user-defined meta:name="OVERHEIDop.publicationIssue">10108</meta:user-defined>
    <meta:user-defined meta:name="OVERHEIDop.StcrtID/DC.identifier">stcrt-2021-10108</meta:user-defined>
    <meta:user-defined meta:name="OVERHEIDop.versieInformatie"/>
  </office:meta>
</office:document-meta>
</file>