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rrectieve herziening Nieuw-Beijerland Zuid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16 februari 2021 het bestemmingsplan ‘Correctieve herziening Nieuw-Beijerland Zuid II’ (NL.IMRO.1963.BPNBZuidIINB20-VG01) vast.</text:p>
            <text:p text:style-name="common-al">
            <text:span text:style-name="nadrukvet">Inhoud en doel van het bestemmingsplan</text:span>
          </text:p>
            <text:p text:style-name="common-al">Ten zuiden van de kern Nieuw-Beijerland is de nieuwbouwwijk Nieuw-Beijerland Zuid II in ontwikkeling. Voor de realisatie van de deelprojecten Akkerdreven en Damgaarde is in april 2019 het bestemmingsplan “Nieuw-Beijerland Zuid II” vastgesteld. Dit bestemmingsplan voorziet in de planologische kaders voor de realisatie van 100 woningen met bijbehorende (infrastructurele) voorzieningen. In november 2019 is door de gemeenteraad voor een aantal kernen een geactualiseerd bestemmingsplan vastgesteld: het bestemmingsplan “Kernen Korendijk 2018”. In dit bestemmingsplan is de bestemming voor een deel (voornamelijk park Zuidrand) van de deelprojecten Akkerdreven en Damgaarde onbedoeld weer gewijzigd in ‘Agrarisch – 1’. Met deze correctieve herziening herstellen we dit. Er zijn dus geen wijzigingen ten opzichte van het eerder vastgestelde bestemming ‘Nieuw-Beijerland Zuid II’.</text:p>
            <text:p text:style-name="common-al">
            <text:span text:style-name="nadrukvet">Ontwerpbestemmingsplan lag ter inzage</text:span>
          </text:p>
            <text:p text:style-name="common-al">Het ontwerpbestemmingsplan heeft ter inzage gelegen. Tijdens deze periode konden zienswijzen worden ingediend. Er zijn geen zienswijzen ingediend.</text:p>
            <text:p text:style-name="common-al">
            <text:span text:style-name="nadrukvet">Ter inzage</text:span>
          </text:p>
            <text:p text:style-name="common-al">Het vaststellingsbesluit, het bestemmingsplan en alle bijlagen kunt u van 27 februari tot en met 9 april 2021 bekijken via de website <text:a xlink:href="http://www.ruimtelijkeplannen.nl" xlink:type="simple">www.ruimtelijkeplannen.nl</text:a>. </text:p>
            <text:p text:style-name="common-al">Wilt u het bestemmingsplan bij een servicepunt inzien of heeft u vragen? Dan kunt u terecht bij Misja Maes. Zij is bereikbaar via 088-647 1709 of per e-mail: misja.maes@gemeentehw.nl.</text:p>
            <text:p text:style-name="common-al">
            <text:span text:style-name="nadrukvet">Beroep indienen</text:span>
          </text:p>
            <text:p text:style-name="common-al">Tegen het besluit van de gemeenteraad om het bestemmingsplan vast te stellen staat rechtstreeks beroep open bij de Raad van State. Een beroepschrift kan met ingang van 27 februari tot en met 9 april 2021 worden ingediend door:</text:p>
            <text:list text:style-name="id1-3-2-1-1-11">
              <text:list-item text:style-override="id1-3-2-1-1-11-1">
                <text:number>*</text:number>
                <text:p text:style-name="al">een belanghebbende die aantoont dat hij/zij redelijkerwijs niet in staat is geweest om een zienswijze tegen het ontwerpbesluit in te dienen.</text:p>
              </text:list-item>
            </text:list>
            <text:p text:style-name="common-al">In het beroepschrift moeten in ieder geval de volgende gegevens vermeld worden:</text:p>
            <text:list text:style-name="id1-3-2-1-1-13">
              <text:list-item text:style-override="id1-3-2-1-1-13-1">
                <text:number>*</text:number>
                <text:p text:style-name="al">de naam en adres van de indiener;</text:p>
              </text:list-item>
              <text:list-item text:style-override="id1-3-2-1-1-13-2">
                <text:number>*</text:number>
                <text:p text:style-name="al">de datum waarop u de brief verzendt (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een kopie van het besluit;</text:p>
              </text:list-item>
              <text:list-item text:style-override="id1-3-2-1-1-13-5">
                <text:number>*</text:number>
                <text:p text:style-name="al">de reden waarom u in beroep gaat;</text:p>
              </text:list-item>
              <text:list-item text:style-override="id1-3-2-1-1-13-6">
                <text:number>*</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last-al">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5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5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5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NBZuidIINB20-VG01</meta:user-defined>
    <meta:user-defined meta:name="OVERHEIDop.Ruimtelijkeplannen/DC.type">bestemmingsplan</meta:user-defined>
    <dc:language>nl</dc:language>
    <meta:user-defined meta:name="OVERHEID.Gemeente/DC.spatial">Hoeksche Waard</meta:user-defined>
    <meta:user-defined meta:name="OVERHEID.EPSG28992/DC.spatial">82643.459 424808.049</meta:user-defined>
    <meta:user-defined meta:name="DC.title">Vastgesteld bestemmingsplan ‘Correctieve herziening Nieuw-Beijerland Zuid II’</meta:user-defined>
    <meta:user-defined meta:name="OVERHEID.PostcodeHuisnummer/OVERHEIDop.postcodeHuisnummer">3264PJ 10</meta:user-defined>
    <meta:user-defined meta:name="OVERHEIDop.straatnaam">Griendweg</meta:user-defined>
    <meta:user-defined meta:name="OVERHEIDop.woonplaats">Nieuw-Beijerland</meta:user-defined>
    <meta:user-defined meta:name="DCTERMS.W3CDTF/DCTERMS.available">2021-02-26</meta:user-defined>
    <meta:user-defined meta:name="DCTERMS.W3CDTF/OVERHEIDop.jaargang">2021</meta:user-defined>
    <meta:user-defined meta:name="OVERHEIDop.publicationIssue">10058</meta:user-defined>
    <meta:user-defined meta:name="OVERHEIDop.StcrtID/DC.identifier">stcrt-2021-10058</meta:user-defined>
    <meta:user-defined meta:name="OVERHEIDop.versieInformatie"/>
  </office:meta>
</office:document-meta>
</file>