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Koevordermeer</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text:span>
            <text:span text:style-name="nadrukvet">1</text:span>
            <text:span text:style-name="nadrukvet">/</text:span>
            <text:span text:style-name="nadrukvet">000</text:span>
            <text:span text:style-name="nadrukvet">328</text:span>
            <text:span text:style-name="nadrukvet">3</text:span>
            <text:span text:style-name="nadrukvet"/>
            <text:span text:style-name="nadrukvet"/>
            <text:span text:style-name="nadrukvet">AS </text:span>
            <text:span text:style-name="nadrukvet">2</text:span>
            <text:span text:style-name="nadrukvet">1</text:span>
            <text:span text:style-name="nadrukvet">/</text:span>
            <text:span text:style-name="nadrukvet">0</text:span>
            <text:span text:style-name="nadrukvet">2</text:span>
            <text:span text:style-name="nadrukvet">29</text:span>
            <text:span text:style-name="nadrukvet">4</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in het kader van het Rotterdamse programma ‘Rotterdam elektrisch’ het elektrisch vervoer wordt bevorderd;</text:p>
              </text:list-item>
              <text:list-item text:style-override="id1-3-2-2-1-2-2">
                <text:number>•</text:number>
                <text:p text:style-name="al">dat het stimuleren van elektrische mobiliteit tot een van de actiepunten behoort uit het door het college van burgemeester en wethouders vastgestelde ‘Programma Duurzaam’;</text:p>
              </text:list-item>
              <text:list-item text:style-override="id1-3-2-2-1-2-3">
                <text:number>•</text:number>
                <text:p text:style-name="al">dat het voor het stimuleren van elektrische mobiliteit van belang is dat er over een netwerk van elektrische oplaadpunten kan worden beschikt;</text:p>
              </text:list-item>
              <text:list-item text:style-override="id1-3-2-2-1-2-4">
                <text:number>•</text:number>
                <text:p text:style-name="al">dat een dergelijk oplaadpunt onder meer gerealiseerd kan worden door de inrichting van parkeerplaatsen aan het Koevordermeer;</text:p>
              </text:list-item>
              <text:list-item text:style-override="id1-3-2-2-1-2-5">
                <text:number>•</text:number>
                <text:p text:style-name="al">dat er per elektrische oplaadpaal twee elektrisch aangedreven voertuigen gelijktijdig kunnen worden opgeladen;</text:p>
              </text:list-item>
              <text:list-item text:style-override="id1-3-2-2-1-2-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2-7">
                <text:number>•</text:number>
                <text:p text:style-name="al">dat het wenselijk is twee parkeerplaatsen bij de oplaadpaal aan het Koevordermeer, naast Grote Wielen 55, ongeveer, aan te wijzen als parkeerplaatsen die als specifiek doel hebben het opladen van elektrische voertuigen;</text:p>
              </text:list-item>
              <text:list-item text:style-override="id1-3-2-2-1-2-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2-1-2-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mmon-al"/>
            <text:p text:style-name="common-al">Dat de maatregel, gelet op artikel 2 lid 2 sub a. van de Wegenverkeerswet, strekt tot:</text:p>
            <text:list text:style-name="id1-3-2-2-1-5">
              <text:list-item text:style-override="id1-3-2-2-1-5-1">
                <text:number>•</text:number>
                <text:p text:style-name="al">het voorkomen of beperken van door het verkeer veroorzaakte overlast, hinder of schade alsmede de gevolgen voor het milieu;</text:p>
              </text:list-item>
              <text:list-item text:style-override="id1-3-2-2-1-5-2">
                <text:number>•</text:number>
                <text:p text:style-name="al">dat de weg onder beheer is van de gemeente Rotterdam;</text:p>
              </text:list-item>
              <text:list-item text:style-override="id1-3-2-2-1-5-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9">
              <text:list-item text:style-override="id1-3-2-2-1-9-1">
                <text:number>•</text:number>
                <text:p text:style-name="al">Twee parkeerplaatsen, bij de oplaadpaal aan het Koevordermeer, naast Grote Wielen 55, ongeveer, aan te wijzen als parkeerplaatsen die als specifiek doel hebben het opladen van elektrische voertuigen.</text:p>
              </text:list-item>
              <text:list-item text:style-override="id1-3-2-2-1-9-2">
                <text:number>•</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9-3">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last-al">De firma ENGIE wordt belast met de uitvoering van dit besluit. Dit besluit wordt op de voor de gemeente gebruikelijke wijze gepubliceerd in de Staatscourant via www.officielebekendmakingen.nl/staatscourant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23 februari 2021</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5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05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05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Koevord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9272.931 442166.75</meta:user-defined>
    <meta:user-defined meta:name="DC.title">Verkeersbesluit t.b.v. oplaadinfrastructuur elektrische voertuigen</meta:user-defined>
    <meta:user-defined meta:name="OVERHEID.PostcodeHuisnummer/OVERHEIDop.postcodeHuisnummer">3068PT 55</meta:user-defined>
    <meta:user-defined meta:name="OVERHEIDop.straatnaam">Grote Wielen</meta:user-defined>
    <meta:user-defined meta:name="OVERHEIDop.woonplaats">Rotterdam</meta:user-defined>
    <meta:user-defined meta:name="DCTERMS.W3CDTF/DCTERMS.available">2021-02-25</meta:user-defined>
    <meta:user-defined meta:name="OVERHEIDop.StcrtID/DC.identifier">stcrt-2021-10053</meta:user-defined>
    <meta:user-defined meta:name="OVERHEIDop.externeBijlage">Verkeersbesluit Koeverdermeer|exb-2021-11234</meta:user-defined>
    <meta:user-defined meta:name="DCTERMS.W3CDTF/OVERHEIDop.jaargang">2021</meta:user-defined>
    <meta:user-defined meta:name="OVERHEIDop.publicationIssue">10053</meta:user-defined>
    <meta:user-defined meta:name="OVERHEIDop.versieInformatie"/>
  </office:meta>
</office:document-meta>
</file>