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bullet style:num-suffix=""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everwal Gendtsche Polder, herziening Polder 37 en het besluit vormvrije m.e.r.-beoord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Oeverwal Gendtsche Polder, herziening Polder 37 en het bijbehorende besluit vormvrije m.e.r.-beoordeling ter inzage liggen. </text:p>
            <text:p text:style-name="common-al">
            <text:span text:style-name="nadrukvet">Voor welk gebied?</text:span>
          </text:p>
            <text:p text:style-name="common-al">Het plangebied betreft het perceel Polder 37 in Gendt. </text:p>
            <text:p text:style-name="common-al">
            <text:span text:style-name="nadrukvet">Wat is het plan?</text:span>
          </text:p>
            <text:p text:style-name="common-al">Het ontwerpbestemmingsplan betreft de verschuiving van het bouwvlak. Daarmee zijn er geen belemmeringen meer voor het bouwen van een woning als gevolg van de op het perceel aanwezige voormalige steenoven </text:p>
            <text:p text:style-name="common-al">In de voorbereiding van deze bestemmingsplanwijziging hebben burgemeester en wethouders van Lingewaard een ‘vormvrije m.e.r.-beoordeling Oeverwal Gendtsche Polder, herziening Polder 37’ beoordeeld. Hieruit komt naar voren dat geen belangrijke nadelige milieugevolgen optreden. Burgemeester en wethouders van Lingewaard hebben op 16 februari 2021 besloten dat geen milieueffectrapport behoeft te worden opgesteld. </text:p>
            <text:p text:style-name="common-al">De gemeenteraad heeft het voornemen om geen exploitatieplan vast te stellen.</text:p>
            <text:p text:style-name="common-al">
            <text:span text:style-name="nadrukvet">Wat ligt ter inzage?</text:span>
          </text:p>
            <text:list text:style-name="id1-3-2-1-1-9">
              <text:list-item text:style-override="id1-3-2-1-1-9-1">
                <text:number>1.</text:number>
                <text:p text:style-name="al">Het <text:span text:style-name="nadrukondlijn">ontwerpbestemmingsplan</text:span> met bijbehorende stukken wordt voor een ieder met ingang van donderdag 25 februari 2021 gedurende zes weken ter inzage gelegd. Het bestemmingsplan zelf bestaat uit de verbeelding, de regels en de daarbij behorende toelichting, inclusief bijlagen. </text:p>
              </text:list-item>
              <text:list-item text:style-override="id1-3-2-1-1-9-2">
                <text:number>2.</text:number>
                <text:p text:style-name="al">Het <text:span text:style-name="nadrukondlijn">m.e.r.-beoordelingsbesluit</text:span>.  </text:p>
              </text:list-item>
              <text:list-item text:style-override="id1-3-2-1-1-9-3">
                <text:number/>
                <text:p text:style-name="al"/>
              </text:list-item>
            </text:list>
            <text:p text:style-name="common-al">
            <text:span text:style-name="nadrukvet">Waar is dit terug te vinden?</text:span>
          </text:p>
            <text:list text:style-name="id1-3-2-1-1-11">
              <text:list-item text:style-override="id1-3-2-1-1-11-1">
                <text:number>1.</text:number>
                <text:p text:style-name="al">Het ontwerpbestemmingsplan ‘Oeverwal Gendtsche Polder, herziening Polder 37, inclusief alle bijbehorende stukken is digitaal via <text:a xlink:href="http://www.ruimtelijkeplannen.nl" xlink:type="simple">http://www.ruimtelijkeplannen.nl</text:a> onder planidentificatienummer NL.IMRO.1705.268-ON01 of via <text:a xlink:href="https://zoek.officielebekendmakingen.nl/uitgebreidzoeken" xlink:type="simple">https://zoek.officielebekendmakingen.nl/uitgebreidzoeken</text:a> in te zien. </text:p>
              </text:list-item>
              <text:list-item text:style-override="id1-3-2-1-1-11-2">
                <text:number>2.</text:number>
                <text:p text:style-name="al">Het ontwerpbestemmingsplan en het m.e.r.-beoordelingsbesluit, inclusief alle bijbehorende stukken zijn digitaal als bijlage bij de publicatie van het ontwerpbestemmingsplan ‘Oeverwal Gendtsche Polder, herziening Polder 37’ in de Staatscourant en het Gemeenteblad opgenomen. De publicatie met alle bijlagen is te vinden via <text:a xlink:href="https://zoek.officielebekendmakingen.nl/uitgebreidzoeken" xlink:type="simple">https://zoek.officielebekendmakingen.nl/uitgebreidzoeken</text:a></text:p>
              </text:list-item>
              <text:list-item text:style-override="id1-3-2-1-1-11-3">
                <text:number>3.</text:number>
                <text:p text:style-name="al">Het ontwerpbestemmingsplan en het m.e.r.-beoordelingsbesluit, inclusief alle bijbehorende stukken is in te zien bij het Klantcontactcentrum (tijdens de openingstijden) in het gemeentekantoor van Lingewaard aan de Kinkelenburglaan 6 Bemmel. </text:p>
              </text:list-item>
            </text:list>
            <text:p text:style-name="common-al">
            <text:span text:style-name="nadrukvet">Wilt u reageren?</text:span>
          </text:p>
            <text:list text:style-name="id1-3-2-1-1-13">
              <text:list-item text:style-override="id1-3-2-1-1-13-1">
                <text:number/>
                <text:p text:style-name="al">
                <text:span text:style-name="nadrukondlijn">Ontwerpbestemmingsplan</text:span>
              </text:p>
              </text:list-item>
              <text:list-item text:style-override="id1-3-2-1-1-13-2">
                <text:number/>
                <text:p text:style-name="al">Iedereen kan tijdens de terinzagelegging van donderdag 25 februari 2021 tot en met woensdag 7 april 2021 schriftelijk of mondeling een zienswijze indienen bij de gemeenteraad van Lingewaard, Postbus 15, 6680 AA Bemmel. Voor  een mondelinge zienswijze kunt u tijdens kantooruren contact opnemen met het Klantcontactcentrum op ons algemene telefoonnummer (026) 32 60 111. </text:p>
              </text:list-item>
              <text:list-item text:style-override="id1-3-2-1-1-13-3">
                <text:number/>
                <text:p text:style-name="al">
                <text:span text:style-name="nadrukondlijn">M.e.r-beoordelingsbesluit</text:span>
              </text:p>
              </text:list-item>
              <text:list-item text:style-override="id1-3-2-1-1-13-4">
                <text:number/>
                <text:p text:style-name="al">Een zienswijze op het m.e.r.-beoordelingsbesluit kunt u alleen indienen door middel van het indienen van een zienswijze tegen het ontwerpbestemmingsplan. Daarin geeft u dan aan wat uw reactie is op het m.e.r.-beoordelingsbeslui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4 februari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68-ON01</meta:user-defined>
    <meta:user-defined meta:name="OVERHEIDop.referentienummer">210224</meta:user-defined>
    <meta:user-defined meta:name="DCTERMS.abstract">Verschuiving van het bouwvlak op het perceel Polder 37 Gendt. </meta:user-defined>
    <meta:user-defined meta:name="OVERHEIDop.Ruimtelijkeplannen/DC.type">bestemmingsplan</meta:user-defined>
    <dc:language>nl</dc:language>
    <meta:user-defined meta:name="OVERHEID.Gemeente/DC.spatial">Lingewaard</meta:user-defined>
    <meta:user-defined meta:name="OVERHEID.EPSG28992/DC.spatial">196005.925 431532.253</meta:user-defined>
    <meta:user-defined meta:name="DC.title">Ontwerpbestemmingsplan Oeverwal Gendtsche Polder, herziening Polder 37 en het besluit vormvrije m.e.r.-beoordeling</meta:user-defined>
    <meta:user-defined meta:name="OVERHEID.PostcodeHuisnummer/OVERHEIDop.postcodeHuisnummer">6691MG 35</meta:user-defined>
    <meta:user-defined meta:name="OVERHEIDop.straatnaam">Polder</meta:user-defined>
    <meta:user-defined meta:name="OVERHEIDop.woonplaats">Gendt</meta:user-defined>
    <meta:user-defined meta:name="DCTERMS.W3CDTF/DCTERMS.available">2021-02-24</meta:user-defined>
    <meta:user-defined meta:name="OVERHEIDop.externeBijlage">Bestemmingsplan Polder 37 Gendt, Toelichting|exb-2021-11217</meta:user-defined>
    <meta:user-defined meta:name="OVERHEIDop.externeBijlage">Bestemmingsplan Polder 37 Gendt, Natuurtoets|exb-2021-11218</meta:user-defined>
    <meta:user-defined meta:name="OVERHEIDop.externeBijlage">Bestemmingsplan Polder 37 Gendt, Verbeelding|exb-2021-11219</meta:user-defined>
    <meta:user-defined meta:name="OVERHEIDop.externeBijlage">Bestemmingsplan Polder 37 Gendt, bijl. Regels|exb-2021-11220</meta:user-defined>
    <meta:user-defined meta:name="OVERHEIDop.externeBijlage">Bestemmingsplan Polder 37 Gendt, bijl. Maatregelen|exb-2021-11221</meta:user-defined>
    <meta:user-defined meta:name="OVERHEIDop.externeBijlage">Bestemmingsplan Polder 37 Gendt, bodemonderzoek|exb-2021-11222</meta:user-defined>
    <meta:user-defined meta:name="OVERHEIDop.externeBijlage">Bestemmingsplan Polder 37 Gendt, nader bodemonder|exb-2021-11223</meta:user-defined>
    <meta:user-defined meta:name="OVERHEIDop.externeBijlage">Bestemmingsplan Polder 37 Gendt, Flora en Fauna|exb-2021-11224</meta:user-defined>
    <meta:user-defined meta:name="OVERHEIDop.externeBijlage">Polder 37 Gendt, m.e.r.-beoordelingsbesluit|exb-2021-11225</meta:user-defined>
    <meta:user-defined meta:name="OVERHEIDop.externeBijlage">Polder 37 Gendt, Informatienota |exb-2021-11226</meta:user-defined>
    <meta:user-defined meta:name="OVERHEIDop.externeBijlage">Bestemmingsplan Polder 37 Gendt, Regels|exb-2021-11227</meta:user-defined>
    <meta:user-defined meta:name="DCTERMS.W3CDTF/OVERHEIDop.jaargang">2021</meta:user-defined>
    <meta:user-defined meta:name="OVERHEIDop.publicationIssue">10031</meta:user-defined>
    <meta:user-defined meta:name="OVERHEIDop.StcrtID/DC.identifier">stcrt-2021-10031</meta:user-defined>
    <meta:user-defined meta:name="OVERHEIDop.versieInformatie"/>
  </office:meta>
</office:document-meta>
</file>