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realisering van een internationale school voor basis- en voortgezet onderwijs op locatie Annapark in Almere St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text:span>
            <text:span text:style-name="nadrukvet">afwijken ten behoeve van de</text:span>
            <text:span text:style-name="nadrukvet"> realisering van een internationale school voor basis- en voortgezet onderwijs op de locatie Annapark in Almere Stad.</text:span>
          </text:p>
            <text:p text:style-name="common-al">
            <text:span text:style-name="nadrukvet">Dossiernummer SBA 200224</text:span>
          </text:p>
            <text:p text:style-name="common-al">
            <text:span text:style-name="nadrukvet">Olo</text:span>
            <text:span text:style-name="nadrukvet"> nummer 4887411</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Wet geluidhinder genomen. Gedurende de periode van ter inzage ligging van de ontwerpbesluiten zijn er geen zienswijzen ontvangen.</text:p>
            <text:p text:style-name="common-al">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18 november 2020 zijn deze gegevens digitaal beschikbaar. Wij doen er alles aan om u van dienst te zijn als u de plannen wilt inzien. </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2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2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2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200224 en Olo 4887411</meta:user-defined>
    <meta:user-defined meta:name="DCTERMS.abstract">omgevingsvergunning planologisch afwijken tbv realisering Internationale School en besluit hogere grenswaarden</meta:user-defined>
    <meta:user-defined meta:name="OVERHEIDop.Vergunningen/DC.type">omgevingsvergunningen</meta:user-defined>
    <dc:language>nl</dc:language>
    <meta:user-defined meta:name="OVERHEID.EPSG28992/DC.spatial">141920.15 485511.458</meta:user-defined>
    <meta:user-defined meta:name="DC.title">Planologisch afwijken en besluit hogere grenswaarden Wet geluidhinder ten behoeve van de realisering van een internationale school voor basis- en voortgezet onderwijs op locatie Annapark in Almere Stad.</meta:user-defined>
    <meta:user-defined meta:name="OVERHEID.PostcodeHuisnummer/OVERHEIDop.postcodeHuisnummer">1324CT 6</meta:user-defined>
    <meta:user-defined meta:name="OVERHEIDop.straatnaam">Sas van Gentlaan</meta:user-defined>
    <meta:user-defined meta:name="OVERHEIDop.woonplaats">Almere</meta:user-defined>
    <meta:user-defined meta:name="DCTERMS.W3CDTF/DCTERMS.available">2021-02-25</meta:user-defined>
    <meta:user-defined meta:name="DCTERMS.W3CDTF/OVERHEIDop.jaargang">2021</meta:user-defined>
    <meta:user-defined meta:name="OVERHEIDop.publicationIssue">10020</meta:user-defined>
    <meta:user-defined meta:name="OVERHEIDop.StcrtID/DC.identifier">stcrt-2021-10020</meta:user-defined>
    <meta:user-defined meta:name="OVERHEIDop.versieInformatie"/>
  </office:meta>
</office:document-meta>
</file>